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59cm"/>
    </style:style>
    <style:style style:name="Table2.B" style:family="table-column">
      <style:table-column-properties style:column-width="2.815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style>
    <style:style style:name="P13"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4"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19"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3" style:family="paragraph" style:parent-style-name="Standard">
      <style:paragraph-properties fo:margin-top="0cm" fo:margin-bottom="0.353cm" fo:line-height="115%" fo:text-align="start" style:justify-single-word="false"/>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Septembert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n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regular weekly meeting of the Aqua Lodge No 7623 took place at Caledonia Institute, Dumbarton Road, Glasgow on 2</text:span><text:span text:style-name="T7">nd </text:span><text:span text:style-name="T3">Sept 2019, and opened by the Worthy Primo, Bro Dunlop Certified Primo</text:span><text:span text:style-name="T9">,</text:span><text:span text:style-name="T3"> on a link of 9 Brethren assembled. The minutes were read and proposed as accepted by Bro Cairns and seconded by Bro Neilson, The cash statement was read and proposed as accepted by Bro</text:span><text:span text:style-name="T5"> </text:span><text:span text:style-name="T4">McDonagh Cairns</text:span><text:span text:style-name="T3"> and seconded by Bro Hodgson. There was no correspondence. </text:span></text:p>
      <text:p text:style-name="P10">First Appeal</text:p>
      <text:list xml:id="list158870074092215737" text:style-name="L1">
        <text:list-item>
          <text:p text:style-name="P25">On a Roll Call Of Officers 2 were absent.</text:p>
        </text:list-item>
        <text:list-item>
          <text:p text:style-name="P25">Bro Baxter supplied informed of Karen Szwdowskis address and a letter and cheque would be posted to her.</text:p>
        </text:list-item>
        <text:list-item>
          <text:p text:style-name="P25">Bro Nielson reported back on the Lottery that we had won £5.00 on this weeks lottery. Taking the total to £ <text:s/>after monies deducted for Bro Holmes and Bro Holmes was taken off.</text:p>
        </text:list-item>
        <text:list-item>
          <text:p text:style-name="P25">Bro Hodgson brought up the lodge visit to Montrose. He would make arrangements to book rail tickets next week. Bro Brannan would speak to the staff at Shettleston train station for advice.</text:p>
        </text:list-item>
        <text:list-item>
          <text:p text:style-name="P25">There was discussion regarding the Christmas night out. No decision on venue yet.</text:p>
        </text:list-item>
        <text:list-item>
          <text:p text:style-name="P25">Confirmation was obtained from both Bro George Holmes regarding withdrawing their dinner and lottery monies. A cheque was then given to them, and they are now out of both.</text:p>
        </text:list-item>
        <text:list-item>
          <text:p text:style-name="P25">Bro Brannan spoke with Bro Holmes regarding the Treasurer position, and that the Lodge needed to fill this post if he was not returning. Bro Holmes was happy for someone else to take over this role as he was not coming back. After discussion in the Lodge, Bro Ferguson would take over as Treasurer and Bro Brannan as secretary. This was agreed on a vote by the Lodge. Bro Brannan would speak to the PG Sec to arrange the books to be audited before any handover. <text:s/>This would involve a minimum involvement with the bank as only roles would change. </text:p>
        </text:list-item>
        <text:list-item>
          <text:p text:style-name="P25">Bro Nevans asked that the lodge support <text:s/>a local charity by donating a bottle to be raffled at a fundraiser.</text:p>
        </text:list-item>
        <text:list-item>
          <text:p text:style-name="P25">The Worthy Primo then heard a number of charges before taking the toast to absent brethren.</text:p>
        </text:list-item>
        <text:list-item>
          <text:p text:style-name="P25">A purely voluntary collection was then taken for Grand Lodge Benevolence.</text:p>
        </text:list-item>
        <text:list-item>
          <text:p text:style-name="P25"><text:soft-page-break/>There were 2 apologies. </text:p>
          <text:p text:style-name="P25">The Lodge was then closed by the Worthy Primo Bro Nevans on a link of 9 Brethren assembled.</text:p>
        </text:list-item>
      </text:list>
      <text:p text:style-name="P11"/>
      <text:p text:style-name="P11"/>
      <text:p text:style-name="P12"><text:span text:style-name="T6">GOD SAVE THE QUEEN</text:span><text:span text:style-name="T2">  <text:s text:c="49"/></text:span><text:span text:style-name="T6">Worthy Primo……………………………..</text:span></text:p>
      <text:p text:style-name="P26"/>
      <text:p text:style-name="P23"><text:span text:style-name="T10">Cash Account for 26</text:span><text:span text:style-name="T8">th</text:span><text:span text:style-name="T10"> August 2019</text:span></text:p>
      <table:table table:name="Table2" table:style-name="Table2">
        <table:table-column table:style-name="Table2.A"/>
        <table:table-column table:style-name="Table2.B"/>
        <table:table-row table:style-name="Table2.1">
          <table:table-cell table:style-name="Table2.A1" office:value-type="string">
            <text:p text:style-name="P13">Registrations <text:s text:c="15"/>11 <text:s/>@ £2.00</text:p>
          </table:table-cell>
          <table:table-cell table:style-name="Table2.A1" office:value-type="string">
            <text:p text:style-name="P14">£22.00</text:p>
          </table:table-cell>
        </table:table-row>
        <table:table-row table:style-name="Table2.2">
          <table:table-cell table:style-name="Table2.A1" office:value-type="string">
            <text:p text:style-name="P13">Fines and gifts <text:s text:c="2"/></text:p>
          </table:table-cell>
          <table:table-cell table:style-name="Table2.A1" office:value-type="string">
            <text:p text:style-name="P14">£42.80</text:p>
          </table:table-cell>
        </table:table-row>
        <table:table-row table:style-name="Table2.2">
          <table:table-cell table:style-name="Table2.A3" office:value-type="string">
            <text:p text:style-name="P13">Sales</text:p>
          </table:table-cell>
          <table:table-cell table:style-name="Table2.A3" office:value-type="string">
            <text:p text:style-name="P14">£0.00</text:p>
          </table:table-cell>
        </table:table-row>
        <table:table-row table:style-name="Table2.2">
          <table:table-cell table:style-name="Table2.A1" office:value-type="string">
            <text:p text:style-name="P13">Dinner</text:p>
          </table:table-cell>
          <table:table-cell table:style-name="Table2.A1" office:value-type="string">
            <text:p text:style-name="P14">£20.00</text:p>
          </table:table-cell>
        </table:table-row>
        <table:table-row table:style-name="Table2.2">
          <table:table-cell table:style-name="Table2.A3" office:value-type="string">
            <text:p text:style-name="P13">Charity</text:p>
          </table:table-cell>
          <table:table-cell table:style-name="Table2.A3" office:value-type="string">
            <text:p text:style-name="P14">£27.00</text:p>
          </table:table-cell>
        </table:table-row>
        <table:table-row table:style-name="Table2.2">
          <table:table-cell table:style-name="Table2.A1" office:value-type="string">
            <text:p text:style-name="P13">Raffle</text:p>
          </table:table-cell>
          <table:table-cell table:style-name="Table2.A1" office:value-type="string">
            <text:p text:style-name="P14">£18.00</text:p>
          </table:table-cell>
        </table:table-row>
        <table:table-row table:style-name="Table2.2">
          <table:table-cell table:style-name="Table2.A3" office:value-type="string">
            <text:p text:style-name="P13">Lottery</text:p>
          </table:table-cell>
          <table:table-cell table:style-name="Table2.A3" office:value-type="string">
            <text:p text:style-name="P14">£13.00</text:p>
          </table:table-cell>
        </table:table-row>
        <table:table-row table:style-name="Table2.2">
          <table:table-cell table:style-name="Table2.A3" office:value-type="string">
            <text:p text:style-name="P13">Grand Lodge Benevolence</text:p>
          </table:table-cell>
          <table:table-cell table:style-name="Table2.A3" office:value-type="string">
            <text:p text:style-name="P14">£4.30</text:p>
          </table:table-cell>
        </table:table-row>
        <table:table-row table:style-name="Table2.2">
          <table:table-cell table:style-name="Table2.A3" office:value-type="string">
            <text:p text:style-name="P15">Total</text:p>
          </table:table-cell>
          <table:table-cell table:style-name="Table2.B9" table:formula="ooow:sum&lt;B1:B8&gt;" office:value-type="currency" office:currency="GBP" office:value="147.1">
            <text:p text:style-name="P16">£147.10</text:p>
          </table:table-cell>
        </table:table-row>
        <table:table-row table:style-name="Table2.2">
          <table:table-cell table:style-name="Table2.A3" office:value-type="string">
            <text:p text:style-name="P18"/>
          </table:table-cell>
          <table:table-cell table:style-name="Table2.A3" office:value-type="string">
            <text:p text:style-name="P17">£0.00</text:p>
          </table:table-cell>
        </table:table-row>
        <table:table-row table:style-name="Table2.2">
          <table:table-cell table:style-name="Table2.A3" office:value-type="string">
            <text:p text:style-name="P15">Grand Total</text:p>
          </table:table-cell>
          <table:table-cell table:style-name="Table2.B9" table:formula="ooow:sum&lt;B9&gt;-&lt;B10&gt;" office:value-type="currency" office:currency="GBP" office:value="147.1">
            <text:p text:style-name="P16">£147.10</text:p>
          </table:table-cell>
        </table:table-row>
      </table:table>
      <text:p text:style-name="P19"/>
      <text:p text:style-name="P22">Agenda</text:p>
      <text:p text:style-name="P21">1. Robert Baxter £200</text:p>
      <text:p text:style-name="P20">2. Andy Nevans bottle</text:p>
      <text:p text:style-name="P20">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9-08T21:17:55.76</dc:date>
    <meta:print-date>2019-08-26T09:16:14.67</meta:print-date>
    <meta:editing-cycles>112</meta:editing-cycles>
    <meta:editing-duration>P3DT8H50M17S</meta:editing-duration>
    <meta:printed-by>Philip Brannan</meta:printed-by>
    <meta:document-statistic meta:table-count="2" meta:image-count="0" meta:object-count="0" meta:page-count="2" meta:paragraph-count="76" meta:word-count="533" meta:character-count="3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