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23"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5"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style="italic" fo:font-weight="normal" fo:background-color="transparent" style:font-name-asian="Calibri1" style:font-size-asian="11pt" style:font-style-asian="italic" style:font-name-complex="Calibri1" style:font-size-complex="11pt" style:font-style-complex="italic"/>
    </style:style>
    <style:style style:name="T6" style:family="text">
      <style:text-properties style:use-window-font-color="true" style:font-name="Calibri1" fo:font-size="11pt" fo:font-weight="normal" fo:background-color="transparent" style:font-name-asian="Calibri1" style:font-name-complex="Calibri1"/>
    </style:style>
    <style:style style:name="T7" style:family="text">
      <style:text-properties style:use-window-font-color="true" style:font-name="Arial\, sans-serif" fo:font-size="11pt" fo:font-weight="normal"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0"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style:use-window-font-color="true" style:font-name="Arial1" fo:font-size="11pt" fo:font-weight="normal" fo:background-color="transparent" style:font-name-asian="Arial1" style:font-name-complex="Arial1"/>
    </style:style>
    <style:style style:name="T12"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ll call of Lodge Officers Dec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a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7">The regular weekly meeting of the Aqua Lodge No 7623 took place at Caledonia Institute, Dumbarton Road, Glasgow on 26</text:span><text:span text:style-name="T9">th </text:span><text:span text:style-name="T7">Nov 2018, and opened by the Worthy Primo, Bro Brannan Knight Order of Merit</text:span><text:span text:style-name="T11">,</text:span><text:span text:style-name="T7"> on a link of 11 Brethren assembled. The minutes of the previous meeting were then read and were proposed by Bro Hodgson and seconded by Bro Baxter. The cash statement was proposed by Bro Hodgson and seconded by Bro Baxter. Correspondence was read and proposed by Bro Hodgson and seconded by Bro Baxter.</text:span></text:p>
      <text:p text:style-name="P10">First Appeal</text:p>
      <text:p text:style-name="P11">Bro Holmes informed the Lodge that we had won £18 this week in the lottery. Discussion followed regarding the Induction of Bro Cairns. Bro Cairns was delighted with the way things went for him, with such a large turnout. Bro Kennedy proposed and Bro Duffy seconded that The Lodge send flowers to Grand Primo's wife, who had accompanied the Grand Primo on his travels while he performed the raising ceremony. Bro Hodgson donated £20 towards this. Bro Brannan would organise the flowers to be sent. Brothers who had attended previous raising's noticed a number of things that happened during the ceremony, and it was agreed that any action should be dealt with by PGL. There followed election of officers for December and Bro Cairns was installed in the Royal Chair. After the newly elected officers took up their posts, a number of charges were heard, before the toast to Absent Brethren was then taken with all due solemnity. </text:p>
      <text:p text:style-name="P11">This was followed by a collection for the Grand Lodge Benevolence. </text:p>
      <text:p text:style-name="P11">There were no apologies for this week. The City Secretary then gave a final cash report of the evening. The duties of the Lodge being ended, the meeting was closed by the Worthy Primo, Bro Cairns CP, on a link of 11 Brethren assembled.</text:p>
      <text:p text:style-name="P11"/>
      <text:p text:style-name="P14"><text:span text:style-name="T8">GOD SAVE THE QUEEN</text:span><text:span text:style-name="T6"> </text:span></text:p>
      <text:p text:style-name="P13"/>
      <text:p text:style-name="P13"/>
      <text:p text:style-name="P13"/>
      <text:p text:style-name="P12">Worthy Primo……………………………..</text:p>
      <text:p text:style-name="P12">Bro James Cairns CP.</text:p>
      <text:p text:style-name="P15"><text:soft-page-break/><text:span text:style-name="T12">Cash Account for 26</text:span><text:span text:style-name="T10">th</text:span><text:span text:style-name="T12"> November 2018</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8 <text:s/>@ £2.00</text:p>
          </table:table-cell>
          <table:table-cell table:style-name="Table2.A1" office:value-type="string">
            <text:p text:style-name="P17">£16.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60.4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8.00</text:p>
          </table:table-cell>
        </table:table-row>
        <table:table-row table:style-name="Table2.2">
          <table:table-cell table:style-name="Table2.A3" office:value-type="string">
            <text:p text:style-name="P16">Charity</text:p>
          </table:table-cell>
          <table:table-cell table:style-name="Table2.A3" office:value-type="string">
            <text:p text:style-name="P17">£25.00</text:p>
          </table:table-cell>
        </table:table-row>
        <table:table-row table:style-name="Table2.2">
          <table:table-cell table:style-name="Table2.A1" office:value-type="string">
            <text:p text:style-name="P16">Foodbank</text:p>
          </table:table-cell>
          <table:table-cell table:style-name="Table2.A1" office:value-type="string">
            <text:p text:style-name="P17">£19.00</text:p>
          </table:table-cell>
        </table:table-row>
        <table:table-row table:style-name="Table2.2">
          <table:table-cell table:style-name="Table2.A3" office:value-type="string">
            <text:p text:style-name="P16">Lottery</text:p>
          </table:table-cell>
          <table:table-cell table:style-name="Table2.A3" office:value-type="string">
            <text:p text:style-name="P17">£18.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6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152">
            <text:p text:style-name="P19">£152.00</text:p>
          </table:table-cell>
        </table:table-row>
        <table:table-row table:style-name="Table2.2">
          <table:table-cell table:style-name="Table2.A3" office:value-type="string">
            <text:p text:style-name="P21">Deductions:</text:p>
          </table:table-cell>
          <table:table-cell table:style-name="Table2.A3" office:value-type="string">
            <text:p text:style-name="P20">£20.00</text:p>
          </table:table-cell>
        </table:table-row>
        <table:table-row table:style-name="Table2.2">
          <table:table-cell table:style-name="Table2.A3" office:value-type="string">
            <text:p text:style-name="P18">Grand Total</text:p>
          </table:table-cell>
          <table:table-cell table:style-name="Table2.A3" office:value-type="string">
            <text:p text:style-name="P19">£132.00</text:p>
          </table:table-cell>
        </table:table-row>
      </table:table>
      <text:p text:style-name="P24"/>
      <text:p text:style-name="P24">1. Bro Norrie McGettigen</text:p>
      <text:p text:style-name="P22">2. report on flowers</text:p>
      <text:p text:style-name="P22">3. </text:p>
      <text:p text:style-name="P9"><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2-02T21:31:25.62</dc:date>
    <meta:print-date>2018-10-07T22:36:30.28</meta:print-date>
    <meta:editing-cycles>40</meta:editing-cycles>
    <meta:editing-duration>P1DT9H11M44S</meta:editing-duration>
    <meta:printed-by>Philip Brannan</meta:printed-by>
    <meta:document-statistic meta:table-count="2" meta:image-count="0" meta:object-count="0" meta:page-count="2" meta:paragraph-count="70" meta:word-count="456" meta:character-count="26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