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1pt" fo:font-style="italic" fo:font-weight="normal" fo:background-color="transparent" style:font-name-asian="Calibri1" style:font-name-complex="Calibri1"/>
    </style:style>
    <style:style style:name="P23"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style="italic" fo:font-weight="normal" fo:background-color="transparent" style:font-name-asian="Calibri1" style:font-size-asian="11pt" style:font-style-asian="italic" style:font-name-complex="Calibri1" style:font-size-complex="11pt" style:font-style-complex="italic"/>
    </style:style>
    <style:style style:name="T6" style:family="text">
      <style:text-properties style:use-window-font-color="true" style:font-name="Calibri1" fo:font-size="11pt" fo:font-weight="normal" fo:background-color="transparent" style:font-name-asian="Calibri1" style:font-name-complex="Calibri1"/>
    </style:style>
    <style:style style:name="T7" style:family="text">
      <style:text-properties style:use-window-font-color="true" style:font-name="Arial\, sans-serif" fo:font-size="11pt" fo:font-weight="normal" fo:background-color="transparent" style:font-name-asian="Arial\, sans-serif" style:font-name-complex="Arial\, sans-serif"/>
    </style:style>
    <style:style style:name="T8" style:family="text">
      <style:text-properties style:use-window-font-color="true" style:font-name="Arial\, sans-serif" fo:font-size="12pt" fo:font-weight="normal" fo:background-color="transparent" style:font-name-asian="Arial\, sans-serif" style:font-name-complex="Arial\, sans-serif"/>
    </style:style>
    <style:style style:name="T9"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0"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1" style:family="text">
      <style:text-properties style:use-window-font-color="true" style:font-name="Arial1" fo:font-size="11pt" fo:font-weight="normal" fo:background-color="transparent" style:font-name-asian="Arial1" style:font-name-complex="Arial1"/>
    </style:style>
    <style:style style:name="T12"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oll call of Lodge Officers Novem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Marshall</text:p>
          </table:table-cell>
          <table:table-cell table:style-name="Table1.A1" office:value-type="string">
            <text:p text:style-name="P2">BRO George Holmes jnr</text:p>
          </table:table-cell>
          <table:table-cell table:style-name="Table1.A1" office:value-type="string">
            <text:p text:style-name="P4">1<text:span text:style-name="T3">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2">Bro Gerry Hillan</text:p>
          </table:table-cell>
          <table:table-cell table:style-name="Table1.A1" office:value-type="string">
            <text:p text:style-name="P6"><text:span text:style-name="Default_20_Paragraph_20_Font"><text:span text:style-name="T1">Roll of Honour</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ROB Jimmy Cairns</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5">City Constable</text:p>
          </table:table-cell>
          <table:table-cell table:style-name="Table1.A1" office:value-type="string">
            <text:p text:style-name="P2">BRO ROBERT BAXTER</text:p>
          </table:table-cell>
          <table:table-cell table:style-name="Table1.A1" office:value-type="string">
            <text:p text:style-name="P4">1st Degree</text:p>
          </table:table-cell>
        </table:table-row>
        <table:table-row table:style-name="Table1.1">
          <table:table-cell table:style-name="Table1.A6" office:value-type="string">
            <text:p text:style-name="P5">City Registrar</text:p>
          </table:table-cell>
          <table:table-cell table:style-name="Table1.A6" office:value-type="string">
            <text:p text:style-name="P2">BRO <text:s/>PHILIP BRANNAN</text:p>
          </table:table-cell>
          <table:table-cell table:style-name="Table1.A6" office:value-type="string">
            <text:p text:style-name="P3">Knight Order of Merit</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Michael Duff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OLMES</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UEL 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Neil McDonagh</text:p>
          </table:table-cell>
          <table:table-cell table:style-name="Table1.A1" office:value-type="string">
            <text:p text:style-name="P3"><text:span text:style-name="Default_20_Paragraph_20_Font">Roll of Honour</text:span></text:p>
          </table:table-cell>
        </table:table-row>
      </table:table>
      <text:p text:style-name="P7"><text:span text:style-name="Default_20_Paragraph_20_Font"><text:span text:style-name="T2"/></text:span></text:p>
      <text:p text:style-name="P8"><text:span text:style-name="T7">The regular weekly meeting of the Aqua Lodge No 7623 took place at Caledonia Institute, Dumbarton Road, Glasgow on 19</text:span><text:span text:style-name="T9">th </text:span><text:span text:style-name="T7">Nov 2018, and opened by the Worthy Primo, Bro Brannan Knight Order of Merit</text:span><text:span text:style-name="T11">,</text:span><text:span text:style-name="T7"> on a link of 9 Brethren assembled. The minutes of the previous meeting were then read and were proposed by Bro Hodgson and seconded by Bro Cairns. The cash statement was proposed by Bro Hodgson and seconded by Bro Hillan. Correspondence was read and proposed by Bro Baxter and seconded by Bro Cairns.</text:span></text:p>
      <text:p text:style-name="P10">First Appeal</text:p>
      <text:p text:style-name="P11">Bro Holmes informed the Lodge that we had won £3 this week in the lottery. Bro Colin Gourlay had spoken with Bro Brannan before the lodge opened and reported on Bro Baxters training for progressing to the 2<text:span text:style-name="T3">nd</text:span> Degree. Bro Gourlay, suggested that Bro Robert is almost ready, just needing to tidy up on a few things, and that we should put him up for examining council in January 2019. On a proposal of Bro Kennedy and seconded by Bro Duffy, this was carried on unanimous vote by the Lodge. After hearing a number of <text:s/>charges, the Lodge was suspended until Saturday 24<text:span text:style-name="T3">th</text:span> November at 1.30pm. </text:p>
      <text:p text:style-name="P11">On that time, the Lodge was placed back into strict order. The worthy Primo accepted the fraternal greetings of the Royal Tassie Lodge, and hope they and all the visiting Brethren, enjoyed their afternoon. The Worthy Primo handed the Lodge was handed over into the hands of Bro Dave Beckett from Pride of Cunningham Lodge, so that Bro Brannan could take up his duties with Provincial Grand Lodge. PGL entered the Lodge and took up their posts for the Induction ceremony of Bro Cairns. Bro Brian Sutcliffe 2018 Grand Primo was installed in the Royal Chair and conducted the ceremony with due decorum. After which saw Bro Cairns installed in the Royal Chair were he heard 3 charges before handing the Lodge back to the Grand Primo. PGL then departed with Bro Cairns were he was given the signs and passwords of his degree. On return to the Lodge Bro Cairns accepted a toast from the Grand Primo, before returning the toast to the Induction Officer. Toasts were then made to, and from, the visitors. After this, in separate ceremonies, Bro King ROH received his Honorary membership from the Grand Primo. Bro Kennedy ROH and Bro McIntyre accepted their 50 year Emblems from the Grand Primo. Before the Lodge closed, all compliant members of Aqua lodge received a commemorative jewel on the 75<text:span text:style-name="T3">th</text:span> anniversary of the Lodge. (even Bro Kennedy got a jewel.) from the Grand Primo. The PGP Bill Parkinson presented Bro Sutcliffe with a jewel from the Lodge. The the toast to Absent Brethren was then taken with all due solemnity. </text:p>
      <text:p text:style-name="P11"><text:soft-page-break/>This was followed by a collection for the Grand Lodge Benevolence. The Grand Primo thanked all the Brethren for their attendance.</text:p>
      <text:p text:style-name="P11">There were no apologies for this week. The City Secretary then gave a final cash report of the evening. The duties of the Lodge being ended, the meeting was closed by the Worthy Primo, Bro Sutcliffe, on a link of 45 Brethren assembled, after which the raffle was held, and raised £285.00</text:p>
      <text:p text:style-name="P11"/>
      <text:p text:style-name="P14"><text:span text:style-name="T8">GOD SAVE THE QUEEN</text:span><text:span text:style-name="T6"> </text:span></text:p>
      <text:p text:style-name="P13"/>
      <text:p text:style-name="P13"/>
      <text:p text:style-name="P13"/>
      <text:p text:style-name="P13"/>
      <text:p text:style-name="P13"/>
      <text:p text:style-name="P12">Worthy Primo……………………………..</text:p>
      <text:p text:style-name="P12"/>
      <text:p text:style-name="P12"/>
      <text:p text:style-name="P15"><text:span text:style-name="T12">Cash Account for 19</text:span><text:span text:style-name="T10">th</text:span><text:span text:style-name="T12"> November 2018</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41 <text:s/>@ £2.00</text:p>
          </table:table-cell>
          <table:table-cell table:style-name="Table2.A1" office:value-type="string">
            <text:p text:style-name="P17">£82.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287.00</text:p>
          </table:table-cell>
        </table:table-row>
        <table:table-row table:style-name="Table2.2">
          <table:table-cell table:style-name="Table2.A3" office:value-type="string">
            <text:p text:style-name="P16">Members Savings</text:p>
          </table:table-cell>
          <table:table-cell table:style-name="Table2.A3" office:value-type="string">
            <text:p text:style-name="P17">£50.00</text:p>
          </table:table-cell>
        </table:table-row>
        <table:table-row table:style-name="Table2.2">
          <table:table-cell table:style-name="Table2.A1" office:value-type="string">
            <text:p text:style-name="P16">Dinner</text:p>
          </table:table-cell>
          <table:table-cell table:style-name="Table2.A1" office:value-type="string">
            <text:p text:style-name="P17">£9.00</text:p>
          </table:table-cell>
        </table:table-row>
        <table:table-row table:style-name="Table2.2">
          <table:table-cell table:style-name="Table2.A3" office:value-type="string">
            <text:p text:style-name="P16">Charity</text:p>
          </table:table-cell>
          <table:table-cell table:style-name="Table2.A3" office:value-type="string">
            <text:p text:style-name="P17">£21.00</text:p>
          </table:table-cell>
        </table:table-row>
        <table:table-row table:style-name="Table2.2">
          <table:table-cell table:style-name="Table2.A1" office:value-type="string">
            <text:p text:style-name="P16">Foodbank</text:p>
          </table:table-cell>
          <table:table-cell table:style-name="Table2.A1" office:value-type="string">
            <text:p text:style-name="P17">£15.00</text:p>
          </table:table-cell>
        </table:table-row>
        <table:table-row table:style-name="Table2.2">
          <table:table-cell table:style-name="Table2.A3" office:value-type="string">
            <text:p text:style-name="P16">Lottery</text:p>
          </table:table-cell>
          <table:table-cell table:style-name="Table2.A3" office:value-type="string">
            <text:p text:style-name="P17">£3.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18.0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485">
            <text:p text:style-name="P19">£485.00</text:p>
          </table:table-cell>
        </table:table-row>
        <table:table-row table:style-name="Table2.2">
          <table:table-cell table:style-name="Table2.A3" office:value-type="string">
            <text:p text:style-name="P21">Deductions:</text:p>
          </table:table-cell>
          <table:table-cell table:style-name="Table2.B9" office:value-type="currency" office:currency="GBP" office:value="0">
            <text:p text:style-name="P20">£0.00</text:p>
          </table:table-cell>
        </table:table-row>
        <table:table-row table:style-name="Table2.2">
          <table:table-cell table:style-name="Table2.A3" office:value-type="string">
            <text:p text:style-name="P18">Grand Total</text:p>
          </table:table-cell>
          <table:table-cell table:style-name="Table2.A3" office:value-type="string">
            <text:p text:style-name="P19">£485.00</text:p>
          </table:table-cell>
        </table:table-row>
      </table:table>
      <text:p text:style-name="P24"/>
      <text:p text:style-name="P24">1. </text:p>
      <text:p text:style-name="P22">2. </text:p>
      <text:p text:style-name="P22">3. </text:p>
      <text:p text:style-name="P9"><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12-02T21:31:54.97</dc:date>
    <meta:print-date>2018-10-07T22:36:30.28</meta:print-date>
    <meta:editing-cycles>39</meta:editing-cycles>
    <meta:editing-duration>P1DT4H56M17S</meta:editing-duration>
    <meta:printed-by>Philip Brannan</meta:printed-by>
    <meta:document-statistic meta:table-count="2" meta:image-count="0" meta:object-count="0" meta:page-count="2" meta:paragraph-count="70" meta:word-count="676" meta:character-count="38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