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Text_20_body">
      <style:text-properties style:font-name="Arial\" fo:font-size="12pt" style:font-size-asian="12pt"/>
    </style:style>
    <style:style style:name="P20"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1"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2"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9" style:family="text">
      <style:text-properties style:text-position="super 58%" style:font-name="Arial" fo:font-size="11pt" style:font-size-asian="11pt" style:font-name-complex="Arial" style:font-size-complex="11pt"/>
    </style:style>
    <style:style style:name="T10" style:family="text">
      <style:text-properties style:text-position="super 58%" style:font-name="Arial\" fo:font-size="11pt" style:font-size-asian="11pt" style:font-size-complex="11pt"/>
    </style:style>
    <style:style style:name="T11" style:family="text">
      <style:text-properties style:text-position="super 58%"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oll call of Lodge Officers Sept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12">Knight Order Of Merit</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ree</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1">Roll of Honour</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NEIL MCDONAGH</text:p>
          </table:table-cell>
          <table:table-cell table:style-name="Table1.A6" office:value-type="string">
            <text:p text:style-name="P11">Roll of Honour</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PHILIP BRANNAN</text:p>
          </table:table-cell>
          <table:table-cell table:style-name="Table1.A1" office:value-type="string">
            <text:p text:style-name="P11">Knight Order of Merit</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9">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1"><text:span text:style-name="Default_20_Paragraph_20_Font"><text:span text:style-name="T2">Roll of Honour</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7">st</text:span></text:span><text:span text:style-name="Default_20_Paragraph_20_Font"> Degree</text:span></text:p>
          </table:table-cell>
        </table:table-row>
      </table:table>
      <text:p text:style-name="P20"><text:span text:style-name="Default_20_Paragraph_20_Font"><text:span text:style-name="T4">The regular weekly meeting of the Aqua Lodge No 7623 took place at Caledonia Institute, Dumbarton Road, Glasgow on 17</text:span></text:span><text:span text:style-name="Default_20_Paragraph_20_Font"><text:span text:style-name="T10">th</text:span></text:span><text:span text:style-name="Default_20_Paragraph_20_Font"><text:span text:style-name="T4"> Sept 2018, and opened by the Worthy Primo, Bro Duffy ROH on a link of 10 Brethren assembled. The minutes of the previous meeting were then read and were proposed by Bro Hodgson and seconded by Bro Hillan. The cash statement was proposed by Bro Hodgson and seconded by Bro Cairns. Correspondence was proposed as read by Bro Hodgson and seconded by Bro Kennedy.</text:span></text:span></text:p>
      <text:p text:style-name="P22">First Appeal</text:p>
      <text:p text:style-name="Text_20_body"><text:span text:style-name="T5">Bro Baxter attempted to take the role of Alderman of Benevolence and read the cash account, but was stopped in his tracks by the Worthy Primo, and advised that me must be 2</text:span><text:span text:style-name="T11">nd</text:span><text:span text:style-name="T5"> degree before he can check the weekly cash account. Bro Kennedy causes a disturbance which is well noticed. Bro Holmes gives an update on the Lottery, which has won £5 giving total of £356. Bro Holmes gave an update on the dance which raised £340 after costs. He thanked Bro Hodgson for organising and cooking the BBQ. Bro Kennedy formally proposed that Bro Cairns be raised to the 2</text:span><text:span text:style-name="T11">nd</text:span><text:span text:style-name="T5"> degree. There followed discussion regarding guard of honour for the raising, and preparation of raising cards which would be sent round the Lodges. Date set would be 24</text:span><text:span text:style-name="T11">th</text:span><text:span text:style-name="T5"> November 2018. It was reported that Bro Baxter was doing very well with his instruction, and making good progress. Bro McDonagh is now out of hospital and looking forward visitors. The lodge was visited by Bro Dunlop visited the Lodge and insulted the Lodge with a Bag of Crunchie, which was duly eaten. The City Chamberlain escorted Bro Dunlop to the Royal Chair and presented him with a Lodge visiting card and thanked him for attending, and hoped that he would return soon. Bro Dunlop passed on the fraternal greetings of the St Kentigern Lodge. </text:span><text:span text:style-name="Default_20_Paragraph_20_Font"><text:span text:style-name="T4"><text:s/>Bro Kennedy gave his greeting and left the Lodge early. After a number of charges being heard, the toast to Absent Brethren was taken and observed with all due solemnity. <text:s/>This was followed by a collection for the Grand Lodge Benevolence. </text:span></text:span></text:p>
      <text:p text:style-name="Text_20_body"><text:span text:style-name="Default_20_Paragraph_20_Font"><text:span text:style-name="T4">There were 3 apologies. Which was proposed and seconded by Brothers Hodgson and Baxter. The City Secretary then gave a final cash report of the evening. The duties of the Lodge being ended, the meeting was closed by the Worthy Primo, Bro Duffy, on a link of 9 Brethren assembled.</text:span></text:span></text:p>
      <text:p text:style-name="Text_20_body"><text:span text:style-name="Default_20_Paragraph_20_Font"><text:span text:style-name="T3">GOD SAVE THE QUEEN</text:span></text:span> </text:p>
      <text:p text:style-name="Text_20_body"/>
      <text:p text:style-name="P19">Worthy Primo……………………………..</text:p>
      <text:p text:style-name="Standard"><text:soft-page-break/><text:span text:style-name="Default_20_Paragraph_20_Font"><text:span text:style-name="T1">Cash Account for 17</text:span></text:span><text:span text:style-name="Default_20_Paragraph_20_Font"><text:span text:style-name="T8">th</text:span></text:span><text:span text:style-name="Default_20_Paragraph_20_Font"><text:span text:style-name="T1"> Septem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1 <text:s/>@ £2.00</text:p>
          </table:table-cell>
          <table:table-cell table:style-name="Table2.A1" office:value-type="string">
            <text:p text:style-name="P8">£22.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4.00</text:p>
          </table:table-cell>
        </table:table-row>
        <table:table-row table:style-name="Table2.1">
          <table:table-cell table:style-name="Table2.A3" office:value-type="string">
            <text:p text:style-name="P7">Members Savings</text:p>
          </table:table-cell>
          <table:table-cell table:style-name="Table2.A3" office:value-type="string">
            <text:p text:style-name="P8">£40.00</text:p>
          </table:table-cell>
        </table:table-row>
        <table:table-row table:style-name="Table2.1">
          <table:table-cell table:style-name="Table2.A1" office:value-type="string">
            <text:p text:style-name="P7">Dinner</text:p>
          </table:table-cell>
          <table:table-cell table:style-name="Table2.A1" office:value-type="string">
            <text:p text:style-name="P8">£11.00</text:p>
          </table:table-cell>
        </table:table-row>
        <table:table-row table:style-name="Table2.1">
          <table:table-cell table:style-name="Table2.A3" office:value-type="string">
            <text:p text:style-name="P7">Charity</text:p>
          </table:table-cell>
          <table:table-cell table:style-name="Table2.A3" office:value-type="string">
            <text:p text:style-name="P8">£369.00</text:p>
          </table:table-cell>
        </table:table-row>
        <table:table-row table:style-name="Table2.1">
          <table:table-cell table:style-name="Table2.A1" office:value-type="string">
            <text:p text:style-name="P7">Foodbank</text:p>
          </table:table-cell>
          <table:table-cell table:style-name="Table2.A1" office:value-type="string">
            <text:p text:style-name="P8">£17.00</text:p>
          </table:table-cell>
        </table:table-row>
        <table:table-row table:style-name="Table2.1">
          <table:table-cell table:style-name="Table2.A3" office:value-type="string">
            <text:p text:style-name="P7">Lottery</text:p>
          </table:table-cell>
          <table:table-cell table:style-name="Table2.A3" office:value-type="string">
            <text:p text:style-name="P8">£5.00</text:p>
          </table:table-cell>
        </table:table-row>
        <table:table-row table:style-name="Table2.1">
          <table:table-cell table:style-name="Table2.A3" office:value-type="string">
            <text:p text:style-name="P7">Grand Lodge Benevolence</text:p>
          </table:table-cell>
          <table:table-cell table:style-name="Table2.A3" office:value-type="string">
            <text:p text:style-name="P8">£4.8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502.8">
            <text:p text:style-name="P5">£502.8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9" table:formula="ooow:&lt;B9&gt;" office:value-type="currency" office:currency="GBP" office:value="502.8">
            <text:p text:style-name="P4">£502.80</text:p>
          </table:table-cell>
        </table:table-row>
      </table:table>
      <text:p text:style-name="P7"/>
      <text:p text:style-name="P15"/>
      <text:p text:style-name="P15">AGENDA</text:p>
      <text:p text:style-name="P18">1. next week will be 1 year anniversary of merger with Glasgow East</text:p>
      <text:p text:style-name="P16">2. </text:p>
      <text:p text:style-name="P16">3. </text:p>
      <text:p text:style-name="P17"><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9-24T18:40:14.25</dc:date>
    <meta:print-date>2018-05-23T17:32:29.92</meta:print-date>
    <meta:editing-cycles>32</meta:editing-cycles>
    <meta:editing-duration>PT15H53M10S</meta:editing-duration>
    <meta:printed-by>Philip Brannan</meta:printed-by>
    <meta:document-statistic meta:table-count="2" meta:image-count="0" meta:object-count="0" meta:page-count="2" meta:paragraph-count="68" meta:word-count="558" meta:character-count="32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