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1"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2"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oll call of Lodge Officers Sept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night Order Of Merit</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ree</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1">Roll of Honour</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NEIL MCDONAGH</text:p>
          </table:table-cell>
          <table:table-cell table:style-name="Table1.A6" office:value-type="string">
            <text:p text:style-name="P11">Roll of Honour</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PHILIP BRANNAN</text:p>
          </table:table-cell>
          <table:table-cell table:style-name="Table1.A1" office:value-type="string">
            <text:p text:style-name="P11">Knight Order of Merit</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1"><text:span text:style-name="Default_20_Paragraph_20_Font"><text:span text:style-name="T2">Roll of Honour</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ree</text:span></text:p>
          </table:table-cell>
        </table:table-row>
      </table:table>
      <text:p text:style-name="P20"><text:span text:style-name="Default_20_Paragraph_20_Font"><text:span text:style-name="T4">The regular weekly meeting of the Aqua Lodge No 7623 took place at Caledonia Institute, Dumbarton Road, Glasgow on 3</text:span></text:span><text:span text:style-name="Default_20_Paragraph_20_Font"><text:span text:style-name="T9">rd</text:span></text:span><text:span text:style-name="Default_20_Paragraph_20_Font"><text:span text:style-name="T4"> Sept 2018, and opened by the Worthy Primo, Bro Duffy ROH on a link of 9 Brethren assembled. The minutes of the previous meeting were then read and were proposed by Bro Hodgson and seconded by Bro Baxter. The cash statement was proposed by Bro Hodgson and seconded by Bro Hillan. Correspondence was proposed as read by Bro Hodgson and seconded by Bro Baxter.</text:span></text:span></text:p>
      <text:p text:style-name="P19">First Appeal</text:p>
      <text:p text:style-name="Text_20_body"><text:span text:style-name="Default_20_Paragraph_20_Font"><text:span text:style-name="T4">Invoices requiring payment to Bros Holmes and Brannan were agreed for payment. Proposed by Bro Hodgson and seconded by Bro Baxter. Bro Holmes informed the Lodge of a £3 lottery win this week. All Brothers asked to bring raffle prizes for the dance next week. At 8 20pm, Bro Brian Sutcliffe, The Grand Primo and Bro McIntyre entered the Lodge. He passed on the apologies of Bro Mick Brewster and Bro Peter Spence, deputy Grand Primo's of 2018 and 2019 respectively. Bro Sutcliffe presented the Lodge with a wooden plaque which had been designed and given to the Lodge by Bro Baxter. Status quo was agreed with regard Lodge Officers for September. Worthy Primo Bro Duffy handed over the Lodge into the hands of Bro Stancliffe who heard a number of changes, before handing the lodge back to Bro Duffy. The Worthy Primo thanked Bro Sutcliffe and hoped that he had enjoyed his time at Aqua Lodge. Bro Duffy then handed over a visiting card and Lodge tie from the Lodge plus two visiting cards for Brothers Brewster and Spence who had apologised. <text:s/>Bro Holmes and Bro Sutcliffe gave a report on Bro McDonagh's progress. After a number of charges being heard, the toast to Absent Brethren was taken and observed with all due solemnity. <text:s/>This was followed by a collection for the Grand Lodge Benevolence. There were 3 apologies. Which was proposed and seconded by Brothers Hodgson and Baxter. The City Secretary then gave a final cash report of the evening. The duties of the Lodge being ended, the meeting was closed by the Worthy Primo, Bro Duffy, on a link of 11 Brethren assembled.</text:span></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8">Worthy Primo……………………………..</text:p>
      <text:p text:style-name="Standard"><text:soft-page-break/><text:span text:style-name="Default_20_Paragraph_20_Font"><text:span text:style-name="T1">Cash Account for 3</text:span></text:span><text:span text:style-name="Default_20_Paragraph_20_Font"><text:span text:style-name="T7">rd</text:span></text:span><text:span text:style-name="Default_20_Paragraph_20_Font"><text:span text:style-name="T1"> Septem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1 <text:s/>@ £2.00</text:p>
          </table:table-cell>
          <table:table-cell table:style-name="Table2.A1" office:value-type="string">
            <text:p text:style-name="P8">£22.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7.0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31.00</text:p>
          </table:table-cell>
        </table:table-row>
        <table:table-row table:style-name="Table2.1">
          <table:table-cell table:style-name="Table2.A1" office:value-type="string">
            <text:p text:style-name="P7">Foodbank</text:p>
          </table:table-cell>
          <table:table-cell table:style-name="Table2.A1" office:value-type="string">
            <text:p text:style-name="P8">£20.00</text:p>
          </table:table-cell>
        </table:table-row>
        <table:table-row table:style-name="Table2.1">
          <table:table-cell table:style-name="Table2.A3" office:value-type="string">
            <text:p text:style-name="P7">Lottery</text:p>
          </table:table-cell>
          <table:table-cell table:style-name="Table2.A3" office:value-type="string">
            <text:p text:style-name="P8">£3.00</text:p>
          </table:table-cell>
        </table:table-row>
        <table:table-row table:style-name="Table2.1">
          <table:table-cell table:style-name="Table2.A3" office:value-type="string">
            <text:p text:style-name="P7">Grand Lodge Benevolence</text:p>
          </table:table-cell>
          <table:table-cell table:style-name="Table2.A3" office:value-type="string">
            <text:p text:style-name="P8">£5.8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47.8">
            <text:p text:style-name="P5">£147.8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9" table:formula="ooow:&lt;B9&gt;" office:value-type="currency" office:currency="GBP" office:value="147.8">
            <text:p text:style-name="P4">£147.80</text:p>
          </table:table-cell>
        </table:table-row>
      </table:table>
      <text:p text:style-name="P7"/>
      <text:p text:style-name="P15"/>
      <text:p text:style-name="P15">AGENDA</text:p>
      <text:p text:style-name="P22">1. Vote on raising Jimmy Cairns to 2<text:span text:style-name="T6">nd</text:span> degree</text:p>
      <text:p text:style-name="P16">2. </text:p>
      <text:p text:style-name="P16">3. </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9-10T17:32:45.96</dc:date>
    <meta:print-date>2018-05-23T17:32:29.92</meta:print-date>
    <meta:editing-cycles>31</meta:editing-cycles>
    <meta:editing-duration>PT14H57M55S</meta:editing-duration>
    <meta:printed-by>Philip Brannan</meta:printed-by>
    <meta:document-statistic meta:table-count="2" meta:image-count="0" meta:object-count="0" meta:page-count="2" meta:paragraph-count="67" meta:word-count="514" meta:character-count="29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