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45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4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paragraph-properties fo:margin-left="-0.021cm" fo:margin-right="-0.021cm" fo:margin-top="0cm" fo:margin-bottom="0.212cm" fo:line-height="115%" fo:text-align="start" style:justify-single-word="false" fo:text-indent="0cm" style:auto-text-indent="false"/>
      <style:text-properties style:use-window-font-color="true" style:font-name="Arial\, sans-serif" fo:font-size="11pt" fo:language="en" fo:country="GB" fo:font-weight="normal" fo:background-color="transparent" style:font-name-asian="Arial\, sans-serif" style:font-name-complex="Arial\, sans-serif"/>
    </style:style>
    <style:style style:name="P26"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7" style:family="text">
      <style:text-properties style:text-position="super 58%"/>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Dec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Sam Ferguson</text:p>
          </table:table-cell>
          <table:table-cell table:style-name="Table1.A1" office:value-type="string">
            <text:p text:style-name="P7">Roll of Honor</text:p>
          </table:table-cell>
        </table:table-row>
        <table:table-row table:style-name="Table1.1">
          <table:table-cell table:style-name="Table1.A1" office:value-type="string">
            <text:p text:style-name="P5">City Marshall</text:p>
          </table:table-cell>
          <table:table-cell table:style-name="Table1.A1" office:value-type="string">
            <text:p text:style-name="P6">Bro Conrad Nielson</text:p>
          </table:table-cell>
          <table:table-cell table:style-name="Table1.A1" office:value-type="string">
            <text:p text:style-name="P8">1<text:span text:style-name="T7">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6">Bro James Cairns</text:p>
          </table:table-cell>
          <table:table-cell table:style-name="Table1.A1" office:value-type="string">
            <text:p text:style-name="P7">Certified Primo</text:p>
          </table:table-cell>
        </table:table-row>
        <table:table-row table:style-name="Table1.1">
          <table:table-cell table:style-name="Table1.A1" office:value-type="string">
            <text:p text:style-name="P5">City Tyler</text:p>
          </table:table-cell>
          <table:table-cell table:style-name="Table1.A1" office:value-type="string">
            <text:p text:style-name="P6">Bro Andy Nevans</text:p>
          </table:table-cell>
          <table:table-cell table:style-name="Table1.A1" office:value-type="string">
            <text:p text:style-name="P7">Roll of Honor</text:p>
          </table:table-cell>
        </table:table-row>
        <table:table-row table:style-name="Table1.1">
          <table:table-cell table:style-name="Table1.A1" office:value-type="string">
            <text:p text:style-name="P5">City Constable</text:p>
          </table:table-cell>
          <table:table-cell table:style-name="Table1.A1" office:value-type="string">
            <text:p text:style-name="P6">Bro Robert Baxter</text:p>
          </table:table-cell>
          <table:table-cell table:style-name="Table1.A1" office:value-type="string">
            <text:p text:style-name="P7">Certified Primo</text:p>
          </table:table-cell>
        </table:table-row>
        <table:table-row table:style-name="Table1.1">
          <table:table-cell table:style-name="Table1.A6" office:value-type="string">
            <text:p text:style-name="P5">City Registrar</text:p>
          </table:table-cell>
          <table:table-cell table:style-name="Table1.A6" office:value-type="string">
            <text:p text:style-name="P6">Bro Michael Hodgson</text:p>
          </table:table-cell>
          <table:table-cell table:style-name="Table1.A6" office:value-type="string">
            <text:p text:style-name="P7">Knight Order of Merit</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Michael Duffy</text:p>
          </table:table-cell>
          <table:table-cell table:style-name="Table1.A1" office:value-type="string">
            <text:p text:style-name="P7">Roll Of Honor</text:p>
          </table:table-cell>
        </table:table-row>
        <table:table-row table:style-name="Table1.1">
          <table:table-cell table:style-name="Table1.A1" office:value-type="string">
            <text:p text:style-name="P5">City Treasurer</text:p>
          </table:table-cell>
          <table:table-cell table:style-name="Table1.A1" office:value-type="string">
            <text:p text:style-name="P6">Bro Gary Dunlop</text:p>
          </table:table-cell>
          <table:table-cell table:style-name="Table1.A1" office:value-type="string">
            <text:p text:style-name="P7">Certified Primo</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night Order of Merit</text:p>
          </table:table-cell>
        </table:table-row>
        <table:table-row table:style-name="Table1.1">
          <table:table-cell table:style-name="Table1.A1" office:value-type="string">
            <text:p text:style-name="P5">City Minstrel</text:p>
          </table:table-cell>
          <table:table-cell table:style-name="Table1.A1" office:value-type="string">
            <text:p text:style-name="P6">Bro Neil McDonagh</text:p>
          </table:table-cell>
          <table:table-cell table:style-name="Table1.A1" office:value-type="string">
            <text:p text:style-name="P7">Roll of Honor</text:p>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5"/>
      <text:p text:style-name="P20"><text:span text:style-name="T2">The regular weekly meeting of the Aqua Lodge No 7623 took place at Caledonia Institute, 913 Dumbarton Road, Glasgow on 23</text:span><text:span text:style-name="T6">rd</text:span><text:span text:style-name="T2"> December 2019, and opened by the Worthy Primo, Bro Dunlop KOM on a link of 7 Brethren assembled. The minutes of last weeks meeting were read and proposed as accepted by Bro Cairns and sec by Bro Ferguson. The cash statement was read and proposed as accepted by Bro</text:span><text:span text:style-name="T4"> </text:span><text:span text:style-name="T3">Neilson </text:span><text:span text:style-name="T2">and seconded by Bro Cairns. Correspondence was read and accepted by Bro Sinclair and sec by Bro Nevans. </text:span></text:p>
      <text:p text:style-name="P21">First Appeal</text:p>
      <text:list xml:id="list1744091105344864625" text:style-name="L1">
        <text:list-item>
          <text:p text:style-name="P26">At 8.!5 Bro McIntyre entered the Lodge and took his seat among the Brethren</text:p>
        </text:list-item>
        <text:list-item>
          <text:p text:style-name="P26">Bro Brannan reported he and Bro McIntyre had attended the funeral of Bro Frank Newman. </text:p>
        </text:list-item>
        <text:list-item>
          <text:p text:style-name="P26">£3 was won on the lottery this week. </text:p>
        </text:list-item>
        <text:list-item>
          <text:p text:style-name="P26">Bro Brannan gave a report on the last PGL meeting. PGL, Knights Chapter And Roll of Honout Assembly are all looking for Brother to attend. </text:p>
        </text:list-item>
        <text:list-item>
          <text:p text:style-name="P26">It was decided that the lodge would not open next week as <text:s/>number of Brethren would be away. </text:p>
        </text:list-item>
        <text:list-item>
          <text:p text:style-name="P26">The Worthy Primo heard a number of charges before the Absent Brethren toast was taken and sung with all due solemnity, after which a purely voluntary collection was then taken for Grand Lodge Benevolence. </text:p>
        </text:list-item>
        <text:list-item>
          <text:p text:style-name="P26">There were 4 apologies.</text:p>
        </text:list-item>
      </text:list>
      <text:p text:style-name="P22">The Lodge was then closed by the Worthy Primo Bro Dunlop on a link of <text:s/>8 Brethren assembled.</text:p>
      <text:p text:style-name="P22"/>
      <text:p text:style-name="P22"/>
      <text:p text:style-name="P23">GOD SAVE THE QUEEN <text:s/></text:p>
      <text:p text:style-name="P23"/>
      <text:p text:style-name="P23"/>
      <text:p text:style-name="P23"/>
      <text:p text:style-name="P23"/>
      <text:p text:style-name="P23">Worthy Primo……………………………..</text:p>
      <text:p text:style-name="P2"/>
      <text:p text:style-name="P1"><text:soft-page-break/><text:span text:style-name="T1">Cash Account for 23</text:span><text:span text:style-name="T5">rd</text:span><text:span text:style-name="T1"> Decem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7 <text:s text:c="3"/>@ £2.00</text:p>
          </table:table-cell>
          <table:table-cell table:style-name="Table2.B1" office:value-type="currency" office:currency="GBP" office:value="14">
            <text:p text:style-name="P10">£14.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8.8">
            <text:p text:style-name="P10">£8.80</text:p>
          </table:table-cell>
        </table:table-row>
        <table:table-row table:style-name="Table2.1">
          <table:table-cell table:style-name="Table2.A1" office:value-type="string">
            <text:p text:style-name="P9">Dinner</text:p>
          </table:table-cell>
          <table:table-cell table:style-name="Table2.B1" office:value-type="currency" office:currency="GBP" office:value="0">
            <text:p text:style-name="P10">£0.00</text:p>
          </table:table-cell>
        </table:table-row>
        <table:table-row table:style-name="Table2.1">
          <table:table-cell table:style-name="Table2.A4" office:value-type="string">
            <text:p text:style-name="P9">Charity</text:p>
          </table:table-cell>
          <table:table-cell table:style-name="Table2.B4" office:value-type="currency" office:currency="GBP" office:value="35">
            <text:p text:style-name="P10">£35.00</text:p>
          </table:table-cell>
        </table:table-row>
        <table:table-row table:style-name="Table2.1">
          <table:table-cell table:style-name="Table2.A4" office:value-type="string">
            <text:p text:style-name="P9">Dinner/gen fund surplus recovered</text:p>
          </table:table-cell>
          <table:table-cell table:style-name="Table2.B4" office:value-type="currency" office:currency="GBP" office:value="188">
            <text:p text:style-name="P10">£188.00</text:p>
          </table:table-cell>
        </table:table-row>
        <table:table-row table:style-name="Table2.1">
          <table:table-cell table:style-name="Table2.A1" office:value-type="string">
            <text:p text:style-name="P9">Raffle/dinner charge</text:p>
          </table:table-cell>
          <table:table-cell table:style-name="Table2.B1" office:value-type="currency" office:currency="GBP" office:value="12">
            <text:p text:style-name="P10">£12.00</text:p>
          </table:table-cell>
        </table:table-row>
        <table:table-row table:style-name="Table2.1">
          <table:table-cell table:style-name="Table2.A4" office:value-type="string">
            <text:p text:style-name="P9">Lottery</text:p>
          </table:table-cell>
          <table:table-cell table:style-name="Table2.B4" office:value-type="currency" office:currency="GBP" office:value="3">
            <text:p text:style-name="P10">£3.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5.1">
            <text:p text:style-name="P24">£5.10</text:p>
          </table:table-cell>
        </table:table-row>
        <table:table-row table:style-name="Table2.1">
          <table:table-cell table:style-name="Table2.A4" office:value-type="string">
            <text:p text:style-name="P12">Total</text:p>
          </table:table-cell>
          <table:table-cell table:style-name="Table2.B4" table:formula="ooow:sum(&lt;B1&gt;|&lt;B2&gt;|&lt;B3&gt;|&lt;B4&gt;|&lt;B5&gt;|&lt;B6&gt;|&lt;B7&gt;|&lt;B8&gt;)&lt;B1:B8&gt;" office:value-type="currency" office:currency="GBP" office:value="265.9">
            <text:p text:style-name="P3">£265.90</text:p>
          </table:table-cell>
        </table:table-row>
        <table:table-row table:style-name="Table2.1">
          <table:table-cell table:style-name="Table2.A4" office:value-type="string">
            <text:p text:style-name="P11">+</text:p>
            <text:p text:style-name="P11"/>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2">Grand Total</text:p>
          </table:table-cell>
          <table:table-cell table:style-name="Table2.B4" office:value-type="currency" office:currency="GBP" office:value="265.9">
            <text:p text:style-name="P17">£265.90</text:p>
          </table:table-cell>
        </table:table-row>
      </table:table>
      <text:p text:style-name="P14"/>
      <text:p text:style-name="P15">Agenda</text:p>
      <text:p text:style-name="P16">1. election of officers</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1-05T21:31:31.83</dc:date>
    <dc:creator>Philip Brannan</dc:creator>
    <meta:editing-duration>P1DT54M31S</meta:editing-duration>
    <meta:editing-cycles>24</meta:editing-cycles>
    <meta:printed-by>Philip Brannan</meta:printed-by>
    <meta:print-date>2019-12-23T16:42:16.75</meta:print-date>
    <meta:document-statistic meta:table-count="2" meta:image-count="0" meta:object-count="0" meta:page-count="2" meta:paragraph-count="73" meta:word-count="376" meta:character-count="2133"/>
  </office:meta>
</office:document-meta>
</file>