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45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4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7"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Dec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13 Dumbarton Road, Glasgow on 9</text:span><text:span text:style-name="T6">th</text:span><text:span text:style-name="T2"> December 2019, and opened by the Worthy Primo, Bro Duffy ROH on a link of 10 Brethren assembled. The minutes of last weeks meeting were read and proposed as accepted by Bro Hodgson and sec by Bro Cairns. The cash statement was read and proposed as accepted by Bro</text:span><text:span text:style-name="T4"> </text:span><text:span text:style-name="T3">Cairns </text:span><text:span text:style-name="T2">and seconded by Bro Hodgson. Correspondence was read and accepted by Bro Baxter and sec by Bro Nevans. </text:span></text:p>
      <text:p text:style-name="P21">First Appeal</text:p>
      <text:list xml:id="list2870507517444336027" text:style-name="L1">
        <text:list-item>
          <text:p text:style-name="P25">The Worthy Primo Bro Duffy presented Bro Simpson with his membership parchment and scroll. Bro Hodgson presented bro Simpson presented Bro Simpson with one of his Jewels. Bro Brannan asked the worthy Primo that he could present a lodge 75 Deg jewel and t-shirts on behalf of Bro Kennedy who could not be there. </text:p>
        </text:list-item>
        <text:list-item>
          <text:p text:style-name="P25">£9 was won on the lottery this week. </text:p>
        </text:list-item>
        <text:list-item>
          <text:p text:style-name="P25">The Worthy Primo then heard a number of charges.</text:p>
        </text:list-item>
        <text:list-item>
          <text:p text:style-name="P25">Absent Brethren toast was then taken and sung with all due solemnity, after which a purely voluntary collection was then taken for Grand Lodge Benevolence. </text:p>
        </text:list-item>
        <text:list-item>
          <text:p text:style-name="P25">There were two apologies.</text:p>
        </text:list-item>
      </text:list>
      <text:p text:style-name="P22">The Lodge was then closed by the Worthy Primo Bro Duffy on a link of <text:s/>10 Brethren assembled.</text:p>
      <text:p text:style-name="P23">GOD SAVE THE QUEEN <text:s/></text:p>
      <text:p text:style-name="P23"/>
      <text:p text:style-name="P23"/>
      <text:p text:style-name="P23">Worthy Primo……………………………..</text:p>
      <text:p text:style-name="P2"/>
      <text:p text:style-name="P1"><text:span text:style-name="T1">Cash Account for 2</text:span><text:span text:style-name="T5">nd</text:span><text:span text:style-name="T1"> Dec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9 <text:s text:c="3"/>@ £2.00</text:p>
          </table:table-cell>
          <table:table-cell table:style-name="Table2.B1" office:value-type="currency" office:currency="GBP" office:value="24">
            <text:p text:style-name="P10">£24.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7">
            <text:p text:style-name="P10">£17.00</text:p>
          </table:table-cell>
        </table:table-row>
        <table:table-row table:style-name="Table2.1">
          <table:table-cell table:style-name="Table2.A1" office:value-type="string">
            <text:p text:style-name="P9">Dinner</text:p>
          </table:table-cell>
          <table:table-cell table:style-name="Table2.B1" office:value-type="currency" office:currency="GBP" office:value="11">
            <text:p text:style-name="P10">£11.00</text:p>
          </table:table-cell>
        </table:table-row>
        <table:table-row table:style-name="Table2.1">
          <table:table-cell table:style-name="Table2.A4" office:value-type="string">
            <text:p text:style-name="P9">Charity</text:p>
          </table:table-cell>
          <table:table-cell table:style-name="Table2.B4" office:value-type="currency" office:currency="GBP" office:value="51">
            <text:p text:style-name="P10">£51.00</text:p>
          </table:table-cell>
        </table:table-row>
        <table:table-row table:style-name="Table2.1">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dinner charge</text:p>
          </table:table-cell>
          <table:table-cell table:style-name="Table2.B1" office:value-type="currency" office:currency="GBP" office:value="55">
            <text:p text:style-name="P10">£55.00</text:p>
          </table:table-cell>
        </table:table-row>
        <table:table-row table:style-name="Table2.1">
          <table:table-cell table:style-name="Table2.A4" office:value-type="string">
            <text:p text:style-name="P9">Lottery</text:p>
          </table:table-cell>
          <table:table-cell table:style-name="Table2.B4" office:value-type="currency" office:currency="GBP" office:value="9">
            <text:p text:style-name="P10">£9.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8">
            <text:p text:style-name="P24">£8.00</text:p>
          </table:table-cell>
        </table:table-row>
        <table:table-row table:style-name="Table2.1">
          <table:table-cell table:style-name="Table2.A4" office:value-type="string">
            <text:p text:style-name="P12">Total</text:p>
          </table:table-cell>
          <table:table-cell table:style-name="Table2.B4" table:formula="ooow:sum(&lt;B1&gt;|&lt;B2&gt;|&lt;B3&gt;|&lt;B4&gt;|&lt;B5&gt;|&lt;B6&gt;|&lt;B7&gt;|&lt;B8&gt;)&lt;B1:B8&gt;" office:value-type="currency" office:currency="GBP" office:value="175">
            <text:p text:style-name="P3">£175.00</text:p>
          </table:table-cell>
        </table:table-row>
        <text:soft-page-break/>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175">
            <text:p text:style-name="P17">£175.00</text:p>
          </table:table-cell>
        </table:table-row>
      </table:table>
      <text:p text:style-name="P14"/>
      <text:p text:style-name="P15">Agenda</text:p>
      <text:p text:style-name="P16">1. Presentation of 1<text:span text:style-name="T7">st</text:span> Deg Emblem.</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2-15T21:36:25.76</dc:date>
    <dc:creator>Philip Brannan</dc:creator>
    <meta:editing-duration>PT17H17M52S</meta:editing-duration>
    <meta:editing-cycles>21</meta:editing-cycles>
    <meta:printed-by>Philip Brannan</meta:printed-by>
    <meta:print-date>2019-11-25T18:22:11.88</meta:print-date>
    <meta:document-statistic meta:table-count="2" meta:image-count="0" meta:object-count="0" meta:page-count="2" meta:paragraph-count="71" meta:word-count="355" meta:character-count="2029"/>
  </office:meta>
</office:document-meta>
</file>