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45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4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7"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19"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1"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2"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4"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5" style:family="paragraph" style:parent-style-name="Standard">
      <style:paragraph-properties fo:margin-top="0cm" fo:margin-bottom="0.353cm" fo:line-height="115%" fo:text-align="start" style:justify-single-word="false"/>
    </style:style>
    <style:style style:name="P26"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Dec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Sam Ferguson</text:p>
          </table:table-cell>
          <table:table-cell table:style-name="Table1.A1" office:value-type="string">
            <text:p text:style-name="P7">Roll of Honor</text:p>
          </table:table-cell>
        </table:table-row>
        <table:table-row table:style-name="Table1.1">
          <table:table-cell table:style-name="Table1.A1" office:value-type="string">
            <text:p text:style-name="P5">City Marshall</text:p>
          </table:table-cell>
          <table:table-cell table:style-name="Table1.A1" office:value-type="string">
            <text:p text:style-name="P6">Bro Conrad Nielson</text:p>
          </table:table-cell>
          <table:table-cell table:style-name="Table1.A1" office:value-type="string">
            <text:p text:style-name="P8">1<text:span text:style-name="T7">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6">Bro James Cairns</text:p>
          </table:table-cell>
          <table:table-cell table:style-name="Table1.A1" office:value-type="string">
            <text:p text:style-name="P7">Certified Primo</text:p>
          </table:table-cell>
        </table:table-row>
        <table:table-row table:style-name="Table1.1">
          <table:table-cell table:style-name="Table1.A1" office:value-type="string">
            <text:p text:style-name="P5">City Tyler</text:p>
          </table:table-cell>
          <table:table-cell table:style-name="Table1.A1" office:value-type="string">
            <text:p text:style-name="P6">Bro Andy Nevans</text:p>
          </table:table-cell>
          <table:table-cell table:style-name="Table1.A1" office:value-type="string">
            <text:p text:style-name="P7">Roll of Honor</text:p>
          </table:table-cell>
        </table:table-row>
        <table:table-row table:style-name="Table1.1">
          <table:table-cell table:style-name="Table1.A1" office:value-type="string">
            <text:p text:style-name="P5">City Constable</text:p>
          </table:table-cell>
          <table:table-cell table:style-name="Table1.A1" office:value-type="string">
            <text:p text:style-name="P6">Bro Robert Baxter</text:p>
          </table:table-cell>
          <table:table-cell table:style-name="Table1.A1" office:value-type="string">
            <text:p text:style-name="P7">Certified Primo</text:p>
          </table:table-cell>
        </table:table-row>
        <table:table-row table:style-name="Table1.1">
          <table:table-cell table:style-name="Table1.A6" office:value-type="string">
            <text:p text:style-name="P5">City Registrar</text:p>
          </table:table-cell>
          <table:table-cell table:style-name="Table1.A6" office:value-type="string">
            <text:p text:style-name="P6">Bro Michael Hodgson</text:p>
          </table:table-cell>
          <table:table-cell table:style-name="Table1.A6" office:value-type="string">
            <text:p text:style-name="P7">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Michael Duffy</text:p>
          </table:table-cell>
          <table:table-cell table:style-name="Table1.A1" office:value-type="string">
            <text:p text:style-name="P7">Roll Of Honor</text:p>
          </table:table-cell>
        </table:table-row>
        <table:table-row table:style-name="Table1.1">
          <table:table-cell table:style-name="Table1.A1" office:value-type="string">
            <text:p text:style-name="P5">City Treasurer</text:p>
          </table:table-cell>
          <table:table-cell table:style-name="Table1.A1" office:value-type="string">
            <text:p text:style-name="P6">Bro Gary Dunlop</text:p>
          </table:table-cell>
          <table:table-cell table:style-name="Table1.A1" office:value-type="string">
            <text:p text:style-name="P7">Certified Primo</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night Order of Merit</text:p>
          </table:table-cell>
        </table:table-row>
        <table:table-row table:style-name="Table1.1">
          <table:table-cell table:style-name="Table1.A1" office:value-type="string">
            <text:p text:style-name="P5">City Minstrel</text:p>
          </table:table-cell>
          <table:table-cell table:style-name="Table1.A1" office:value-type="string">
            <text:p text:style-name="P6">Bro Neil McDonagh</text:p>
          </table:table-cell>
          <table:table-cell table:style-name="Table1.A1" office:value-type="string">
            <text:p text:style-name="P7">Roll of Honor</text:p>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2"/>
          </table:table-cell>
        </table:table-row>
      </table:table>
      <text:p text:style-name="P18"><text:span text:style-name="T2">The regular weekly meeting of the Aqua Lodge No 7623 took place at Caledonia Institute, 913 Dumbarton Road, Glasgow on 2</text:span><text:span text:style-name="T6">nd</text:span><text:span text:style-name="T2"> December 2019, and opened by the Worthy Primo, Bro Ferguson ROH on a link of 8 Brethren assembled. The minutes of last weeks meeting were read and proposed as accepted by Bro Dunlop and sec by Bro Cairns. The cash statement was read and proposed as accepted by Bro</text:span><text:span text:style-name="T4"> </text:span><text:span text:style-name="T3">Dunlop</text:span><text:span text:style-name="T2"> and seconded by Bro Nielson. There was no correspondence. </text:span></text:p>
      <text:p text:style-name="P19">First Appeal</text:p>
      <text:list xml:id="list5449952542513762350" text:style-name="L1">
        <text:list-item>
          <text:p text:style-name="P22">£8 and a lucky dip was won on the lottery this week. </text:p>
        </text:list-item>
        <text:list-item>
          <text:p text:style-name="P22">Bro Baxter entered the Lodge at 8.20pm. After registering and giving his salutation and taking the loyal toast, he took his seat among the Brethren.</text:p>
        </text:list-item>
        <text:list-item>
          <text:p text:style-name="P22">The Worthy Primo then heard a number of charges.</text:p>
        </text:list-item>
        <text:list-item>
          <text:p text:style-name="P22">Absent Brethren toast was then taken and sung with all due solemnity, after which a purely voluntary collection was then taken for Grand Lodge Benevolence. </text:p>
        </text:list-item>
        <text:list-item>
          <text:p text:style-name="P22">There was one apology.</text:p>
        </text:list-item>
      </text:list>
      <text:p text:style-name="P20">The Lodge was then closed by the Worthy Primo Bro Ferguson on a link of 9 Brethren assembled.</text:p>
      <text:p text:style-name="P24">GOD SAVE THE QUEEN <text:s/></text:p>
      <text:p text:style-name="P24"/>
      <text:p text:style-name="P24"/>
      <text:p text:style-name="P24">Worthy Primo……………………………..</text:p>
      <text:p text:style-name="P1"><text:span text:style-name="T1"/></text:p>
      <text:p text:style-name="P1"><text:span text:style-name="T1">Cash Account for 2</text:span><text:span text:style-name="T5">nd</text:span><text:span text:style-name="T1"> Dec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9 <text:s text:c="3"/>@ £2.00</text:p>
          </table:table-cell>
          <table:table-cell table:style-name="Table2.B1" office:value-type="currency" office:currency="GBP" office:value="18">
            <text:p text:style-name="P10">£18.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0">
            <text:p text:style-name="P10">£10.00</text:p>
          </table:table-cell>
        </table:table-row>
        <table:table-row table:style-name="Table2.1">
          <table:table-cell table:style-name="Table2.A1" office:value-type="string">
            <text:p text:style-name="P9">Dinner</text:p>
          </table:table-cell>
          <table:table-cell table:style-name="Table2.B1" office:value-type="currency" office:currency="GBP" office:value="12">
            <text:p text:style-name="P10">£12.00</text:p>
          </table:table-cell>
        </table:table-row>
        <table:table-row table:style-name="Table2.1">
          <table:table-cell table:style-name="Table2.A4" office:value-type="string">
            <text:p text:style-name="P9">Charity</text:p>
          </table:table-cell>
          <table:table-cell table:style-name="Table2.B4" office:value-type="currency" office:currency="GBP" office:value="44">
            <text:p text:style-name="P10">£44.00</text:p>
          </table:table-cell>
        </table:table-row>
        <table:table-row table:style-name="Table2.1">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1">
          <table:table-cell table:style-name="Table2.A1" office:value-type="string">
            <text:p text:style-name="P9">Raffle/dinner charge</text:p>
          </table:table-cell>
          <table:table-cell table:style-name="Table2.B1" office:value-type="currency" office:currency="GBP" office:value="51">
            <text:p text:style-name="P10">£51.00</text:p>
          </table:table-cell>
        </table:table-row>
        <table:table-row table:style-name="Table2.1">
          <table:table-cell table:style-name="Table2.A4" office:value-type="string">
            <text:p text:style-name="P9">Lottery</text:p>
          </table:table-cell>
          <table:table-cell table:style-name="Table2.B4" office:value-type="currency" office:currency="GBP" office:value="18">
            <text:p text:style-name="P10">£18.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3">
            <text:p text:style-name="P21">£3.00</text:p>
          </table:table-cell>
        </table:table-row>
        <table:table-row table:style-name="Table2.1">
          <table:table-cell table:style-name="Table2.A4" office:value-type="string">
            <text:p text:style-name="P26">Total</text:p>
          </table:table-cell>
          <table:table-cell table:style-name="Table2.B4" table:formula="ooow:sum(&lt;B1&gt;|&lt;B2&gt;|&lt;B3&gt;|&lt;B4&gt;|&lt;B5&gt;|&lt;B6&gt;|&lt;B7&gt;|&lt;B8&gt;)&lt;B1:B8&gt;" office:value-type="currency" office:currency="GBP" office:value="156">
            <text:p text:style-name="P3">£156.00</text:p>
          </table:table-cell>
        </table:table-row>
        <table:table-row table:style-name="Table2.1">
          <table:table-cell table:style-name="Table2.A4" office:value-type="string">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26">Grand Total</text:p>
          </table:table-cell>
          <table:table-cell table:style-name="Table2.B4" office:value-type="currency" office:currency="GBP" office:value="156">
            <text:p text:style-name="P16">£156.00</text:p>
          </table:table-cell>
        </table:table-row>
      </table:table>
      <text:p text:style-name="P13"><text:soft-page-break/></text:p>
      <text:p text:style-name="P14">Agenda</text:p>
      <text:p text:style-name="P15">1. Presentation of 1<text:span text:style-name="T7">st</text:span> Deg Emblem.</text:p>
      <text:p text:style-name="P15">2. </text:p>
      <text:p text:style-name="P15">3. </text:p>
      <text:p text:style-name="P17">4.</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2-08T17:43:43.32</dc:date>
    <dc:creator>Philip Brannan</dc:creator>
    <meta:editing-duration>PT16H53M45S</meta:editing-duration>
    <meta:editing-cycles>20</meta:editing-cycles>
    <meta:printed-by>Philip Brannan</meta:printed-by>
    <meta:print-date>2019-11-25T18:22:11.88</meta:print-date>
    <meta:document-statistic meta:table-count="2" meta:image-count="0" meta:object-count="0" meta:page-count="2" meta:paragraph-count="70" meta:word-count="320" meta:character-count="1836"/>
  </office:meta>
</office:document-meta>
</file>