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3"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5"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5"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4"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list-style-name="L1">
      <style:paragraph-properties fo:margin-left="-0.635cm" fo:margin-right="0cm" fo:margin-top="0cm" fo:margin-bottom="0.353cm" fo:line-height="100%" fo:text-align="start" style:justify-single-word="false" fo:text-indent="0.635cm" style:auto-text-indent="false"/>
      <style:text-properties style:use-window-font-color="true" style:font-name="Arial\, sans-serif" fo:font-size="11pt" fo:language="en" fo:country="GB" fo:font-style="normal" fo:font-weight="normal" fo:background-color="transparent" style:font-name-asian="Arial\, sans-serif" style:font-style-asian="normal" style:font-name-complex="Arial\, sans-serif" style:font-style-complex="normal"/>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text-position="super 58%"/>
    </style:style>
    <style:style style:name="T8"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Nov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Andy Nevans</text:p>
          </table:table-cell>
          <table:table-cell table:style-name="Table1.A1" office:value-type="string">
            <text:p text:style-name="P8">Roll of <text:span text:style-name="T8">Honor</text:span></text:p>
          </table:table-cell>
        </table:table-row>
        <table:table-row table:style-name="Table1.1">
          <table:table-cell table:style-name="Table1.A1" office:value-type="string">
            <text:p text:style-name="P6">Chamberlain</text:p>
          </table:table-cell>
          <table:table-cell table:style-name="Table1.A1" office:value-type="string">
            <text:p text:style-name="P7">Bro Michael Hodgso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Tyler</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Conrad Nielson</text:p>
          </table:table-cell>
          <table:table-cell table:style-name="Table1.A6" office:value-type="string">
            <text:p text:style-name="P8">1<text:span text:style-name="T7">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7">Bro Sam Ferguson</text:p>
          </table:table-cell>
          <table:table-cell table:style-name="Table1.A1" office:value-type="string">
            <text:p text:style-name="P8">Roll of Honor </text:p>
          </table:table-cell>
        </table:table-row>
        <table:table-row table:style-name="Table1.9">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2"/>
          </table:table-cell>
        </table:table-row>
      </table:table>
      <text:p text:style-name="P19"><text:span text:style-name="T3">The regular weekly meeting of the Aqua Lodge No 7623 took place at Caledonia Institute, 913 Dumbarton Road, Glasgow on 18th November 2019, and opened by the Worthy Primo, Bro Du</text:span><text:span text:style-name="T2">ffy</text:span><text:span text:style-name="T3"> on a link of 12 Brethren assembled. The minutes of last weeks meeting were read and proposed as accepted by Bro Hodgson and sec by Bro Dunlop. The cash statement was read and proposed as accepted by Bro</text:span><text:span text:style-name="T5"> </text:span><text:span text:style-name="T4">Hodgson</text:span><text:span text:style-name="T3"> and seconded by Bro Baxter. There was no correspondence this week. </text:span></text:p>
      <text:p text:style-name="P20">First Appeal</text:p>
      <text:list xml:id="list191419473919008702" text:style-name="L1">
        <text:list-item>
          <text:p text:style-name="P24">Those travelling to Sunderland on Sat 23<text:span text:style-name="T7">rd</text:span> Sept should be at the club by10:00am.</text:p>
        </text:list-item>
        <text:list-item>
          <text:p text:style-name="P24">Bro Colin Gourlay and Bro David Meddicks passed on the fraternal greetings of the St Kentigern and Shawbridge Lodge. Both were presented with cards to commemorate their visit to Aqua. </text:p>
        </text:list-item>
        <text:list-item>
          <text:p text:style-name="P26">Bro Cairns was given a cheque for £100 to be given to Primrose Court.</text:p>
        </text:list-item>
        <text:list-item>
          <text:p text:style-name="P25">£15 was won on the lottery this week. </text:p>
        </text:list-item>
        <text:list-item>
          <text:p text:style-name="P25">After the lodge business was over, the Worthy Primo asked the Alderman of Benevolence and the City chamberlain to leave the Lodge and prepare the candidate for Initiation.</text:p>
        </text:list-item>
        <text:list-item>
          <text:p text:style-name="P25">The Initiation ceremony was then carried out impeccably by all those involved. After registering and signing the members register, Bro Sinclair then took his seat among the brethren.</text:p>
        </text:list-item>
        <text:list-item>
          <text:p text:style-name="P25">The Worthy Primo then heard a number of charges.</text:p>
        </text:list-item>
        <text:list-item>
          <text:p text:style-name="P25">Absent Brethren toast was then taken and sung with all due solemnity.</text:p>
        </text:list-item>
        <text:list-item>
          <text:p text:style-name="P25">A purely voluntary collection was then taken for Grand Lodge Benevolence. </text:p>
        </text:list-item>
        <text:list-item>
          <text:p text:style-name="P25">There were no apologies.</text:p>
        </text:list-item>
      </text:list>
      <text:p text:style-name="P21">The Lodge was then closed by the Worthy Primo Bro Duffy on a link of 13 Brethren assembled.</text:p>
      <text:p text:style-name="P22"/>
      <text:p text:style-name="P22"/>
      <text:p text:style-name="P22">GOD SAVE THE QUEEN <text:s text:c="35"/>Worthy Primo……………………………..</text:p>
      <text:p text:style-name="P1"><text:soft-page-break/><text:span text:style-name="T1">Cash Account for 18</text:span><text:span text:style-name="T6">th</text:span><text:span text:style-name="T1"> Nov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12 <text:s text:c="3"/>@ £2.00</text:p>
          </table:table-cell>
          <table:table-cell table:style-name="Table2.B1" office:value-type="currency" office:currency="GBP" office:value="24">
            <text:p text:style-name="P10">£24.00</text:p>
          </table:table-cell>
        </table:table-row>
        <table:table-row table:style-name="Table2.2">
          <table:table-cell table:style-name="Table2.A1" office:value-type="string">
            <text:p text:style-name="P9">Initiation</text:p>
          </table:table-cell>
          <table:table-cell table:style-name="Table2.B1" office:value-type="currency" office:currency="GBP" office:value="5.1">
            <text:p text:style-name="P10">£5.10</text:p>
          </table:table-cell>
        </table:table-row>
        <table:table-row table:style-name="Table2.2">
          <table:table-cell table:style-name="Table2.A3" office:value-type="string">
            <text:p text:style-name="P9">Fines and gifts <text:s text:c="2"/></text:p>
          </table:table-cell>
          <table:table-cell table:style-name="Table2.B3" office:value-type="currency" office:currency="GBP" office:value="12.6">
            <text:p text:style-name="P10">£12.60</text:p>
          </table:table-cell>
        </table:table-row>
        <table:table-row table:style-name="Table2.2">
          <table:table-cell table:style-name="Table2.A1" office:value-type="string">
            <text:p text:style-name="P9">Dinner</text:p>
          </table:table-cell>
          <table:table-cell table:style-name="Table2.B1" office:value-type="currency" office:currency="GBP" office:value="60">
            <text:p text:style-name="P10">£60.00</text:p>
          </table:table-cell>
        </table:table-row>
        <table:table-row table:style-name="Table2.2">
          <table:table-cell table:style-name="Table2.A5" office:value-type="string">
            <text:p text:style-name="P9">Charity</text:p>
          </table:table-cell>
          <table:table-cell table:style-name="Table2.B5" office:value-type="currency" office:currency="GBP" office:value="44">
            <text:p text:style-name="P10">£44.00</text:p>
          </table:table-cell>
        </table:table-row>
        <table:table-row table:style-name="Table2.2">
          <table:table-cell table:style-name="Table2.A5" office:value-type="string">
            <text:p text:style-name="P9">Savings</text:p>
          </table:table-cell>
          <table:table-cell table:style-name="Table2.B5" office:value-type="currency" office:currency="GBP" office:value="0">
            <text:p text:style-name="P10">£0.00</text:p>
          </table:table-cell>
        </table:table-row>
        <table:table-row table:style-name="Table2.2">
          <table:table-cell table:style-name="Table2.A1" office:value-type="string">
            <text:p text:style-name="P9">Raffle</text:p>
          </table:table-cell>
          <table:table-cell table:style-name="Table2.B1" office:value-type="currency" office:currency="GBP" office:value="23">
            <text:p text:style-name="P10">£23.00</text:p>
          </table:table-cell>
        </table:table-row>
        <table:table-row table:style-name="Table2.2">
          <table:table-cell table:style-name="Table2.A5" office:value-type="string">
            <text:p text:style-name="P9">Lottery</text:p>
          </table:table-cell>
          <table:table-cell table:style-name="Table2.B5" office:value-type="currency" office:currency="GBP" office:value="15">
            <text:p text:style-name="P10">£15.00</text:p>
          </table:table-cell>
        </table:table-row>
        <table:table-row table:style-name="Table2.2">
          <table:table-cell table:style-name="Table2.A5" office:value-type="string">
            <text:p text:style-name="P9">Grand Lodge Benevolence</text:p>
          </table:table-cell>
          <table:table-cell table:style-name="Table2.B5" office:value-type="currency" office:currency="GBP" office:value="6.6">
            <text:p text:style-name="P23">£6.60</text:p>
          </table:table-cell>
        </table:table-row>
        <table:table-row table:style-name="Table2.2">
          <table:table-cell table:style-name="Table2.A5" office:value-type="string">
            <text:p text:style-name="P3">Total</text:p>
          </table:table-cell>
          <table:table-cell table:style-name="Table2.B5" table:formula="ooow:sum(&lt;B1&gt;|&lt;B3&gt;|&lt;B4&gt;|&lt;B5&gt;|&lt;B6&gt;|&lt;B7&gt;|&lt;B8&gt;|&lt;B9&gt;)&lt;B1:B9&gt;" office:value-type="currency" office:currency="GBP" office:value="190.3">
            <text:p text:style-name="P4">£190.30</text:p>
          </table:table-cell>
        </table:table-row>
        <table:table-row table:style-name="Table2.2">
          <table:table-cell table:style-name="Table2.A5" office:value-type="string">
            <text:p text:style-name="P11">Charity prizes/</text:p>
          </table:table-cell>
          <table:table-cell table:style-name="Table2.B5" office:value-type="currency" office:currency="GBP" office:value="0">
            <text:p text:style-name="P5">£0.00</text:p>
          </table:table-cell>
        </table:table-row>
        <table:table-row table:style-name="Table2.2">
          <table:table-cell table:style-name="Table2.A5" office:value-type="string">
            <text:p text:style-name="P3">Grand Total</text:p>
          </table:table-cell>
          <table:table-cell table:style-name="Table2.B5" office:value-type="currency" office:currency="GBP" office:value="190.3">
            <text:p text:style-name="P16">£190.30</text:p>
          </table:table-cell>
        </table:table-row>
      </table:table>
      <text:p text:style-name="P13"/>
      <text:p text:style-name="P14">Agenda</text:p>
      <text:p text:style-name="P15">1. Presentation of 1<text:span text:style-name="T7">st</text:span> Deg Emblem.</text:p>
      <text:p text:style-name="P15">2. </text:p>
      <text:p text:style-name="P15">3. </text:p>
      <text:p text:style-name="P1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1-25T18:23:19.57</dc:date>
    <dc:creator>Philip Brannan</dc:creator>
    <meta:editing-duration>PT14H35M4S</meta:editing-duration>
    <meta:editing-cycles>17</meta:editing-cycles>
    <meta:printed-by>Philip Brannan</meta:printed-by>
    <meta:print-date>2019-11-25T18:22:11.88</meta:print-date>
    <meta:document-statistic meta:table-count="2" meta:image-count="0" meta:object-count="0" meta:page-count="2" meta:paragraph-count="77" meta:word-count="412" meta:character-count="2405"/>
  </office:meta>
</office:document-meta>
</file>