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min-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1.9" style:family="table-row">
      <style:table-row-properties style:min-row-height="0.601cm"/>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start"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7"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6"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17"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top="0cm" fo:margin-bottom="0.212cm" fo:line-height="115%" fo:text-align="start" style:justify-single-word="false"/>
    </style:style>
    <style:style style:name="P2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4"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5"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2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2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28"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style:use-window-font-color="true" style:font-name="Arial\, sans-serif" fo:font-size="11pt" fo:font-weight="normal" fo:background-color="transparent" style:font-name-asian="Arial\, sans-serif" style:font-name-complex="Arial\, sans-serif"/>
    </style:style>
    <style:style style:name="T5"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6" style:family="text">
      <style:text-properties style:use-window-font-color="true" style:font-name="Arial\, sans-serif" fo:font-size="11pt" fo:font-weight="bold"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9" style:family="text">
      <style:text-properties style:text-position="super 58%"/>
    </style:style>
    <style:style style:name="T10" style:family="text">
      <style:text-properties fo:language="en" fo:country="G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Octo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7">Bro Gary Dunlop</text:p>
          </table:table-cell>
          <table:table-cell table:style-name="Table1.A1" office:value-type="string">
            <text:p text:style-name="P8">Certified Primo</text:p>
          </table:table-cell>
        </table:table-row>
        <table:table-row table:style-name="Table1.1">
          <table:table-cell table:style-name="Table1.A1" office:value-type="string">
            <text:p text:style-name="P6">City Marshall</text:p>
          </table:table-cell>
          <table:table-cell table:style-name="Table1.A1" office:value-type="string">
            <text:p text:style-name="P7">Bro Mick Duffy </text:p>
          </table:table-cell>
          <table:table-cell table:style-name="Table1.A1" office:value-type="string">
            <text:p text:style-name="P8">Roll of <text:span text:style-name="T10">Honour</text:span></text:p>
          </table:table-cell>
        </table:table-row>
        <table:table-row table:style-name="Table1.1">
          <table:table-cell table:style-name="Table1.A1" office:value-type="string">
            <text:p text:style-name="P6">Chamberlain</text:p>
          </table:table-cell>
          <table:table-cell table:style-name="Table1.A1" office:value-type="string">
            <text:p text:style-name="P7">Bro Michael Hodgso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Tyler</text:p>
          </table:table-cell>
          <table:table-cell table:style-name="Table1.A1" office:value-type="string">
            <text:p text:style-name="P7">Bro Jimmy Cairns</text:p>
          </table:table-cell>
          <table:table-cell table:style-name="Table1.A1" office:value-type="string">
            <text:p text:style-name="P8">Certified Primo</text:p>
          </table:table-cell>
        </table:table-row>
        <table:table-row table:style-name="Table1.1">
          <table:table-cell table:style-name="Table1.A1" office:value-type="string">
            <text:p text:style-name="P6">City Constable</text:p>
          </table:table-cell>
          <table:table-cell table:style-name="Table1.A1" office:value-type="string">
            <text:p text:style-name="P7">Bro Robert Baxter</text:p>
          </table:table-cell>
          <table:table-cell table:style-name="Table1.A1" office:value-type="string">
            <text:p text:style-name="P8">Certified Primo</text:p>
          </table:table-cell>
        </table:table-row>
        <table:table-row table:style-name="Table1.1">
          <table:table-cell table:style-name="Table1.A6" office:value-type="string">
            <text:p text:style-name="P6">City Registrar</text:p>
          </table:table-cell>
          <table:table-cell table:style-name="Table1.A6" office:value-type="string">
            <text:p text:style-name="P7">Conrad Nielson</text:p>
          </table:table-cell>
          <table:table-cell table:style-name="Table1.A6" office:value-type="string">
            <text:p text:style-name="P8">1<text:span text:style-name="T9">st</text:span> Degree</text:p>
          </table:table-cell>
        </table:table-row>
        <table:table-row table:style-name="Table1.1">
          <table:table-cell table:style-name="Table1.A1" office:value-type="string">
            <text:p text:style-name="P6">Alderman of Benevolence</text:p>
          </table:table-cell>
          <table:table-cell table:style-name="Table1.A1" office:value-type="string">
            <text:p text:style-name="P7">Bro Andy Nevans</text:p>
          </table:table-cell>
          <table:table-cell table:style-name="Table1.A1" office:value-type="string">
            <text:p text:style-name="P8">Roll of Honour</text:p>
          </table:table-cell>
        </table:table-row>
        <table:table-row table:style-name="Table1.1">
          <table:table-cell table:style-name="Table1.A1" office:value-type="string">
            <text:p text:style-name="P6">City Treasurer</text:p>
          </table:table-cell>
          <table:table-cell table:style-name="Table1.A1" office:value-type="string">
            <text:p text:style-name="P7">Bro Sam Ferguson</text:p>
          </table:table-cell>
          <table:table-cell table:style-name="Table1.A1" office:value-type="string">
            <text:p text:style-name="P8">Roll of Honour </text:p>
          </table:table-cell>
        </table:table-row>
        <table:table-row table:style-name="Table1.9">
          <table:table-cell table:style-name="Table1.A1" office:value-type="string">
            <text:p text:style-name="P6">City Secretary</text:p>
          </table:table-cell>
          <table:table-cell table:style-name="Table1.A1" office:value-type="string">
            <text:p text:style-name="P7">Bro Philip Branna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Minstrel</text:p>
          </table:table-cell>
          <table:table-cell table:style-name="Table1.A1" office:value-type="string">
            <text:p text:style-name="P7">Bro Neil McDonagh</text:p>
          </table:table-cell>
          <table:table-cell table:style-name="Table1.A1" office:value-type="string">
            <text:p text:style-name="P8">Roll of Honour</text:p>
          </table:table-cell>
        </table:table-row>
        <table:table-row table:style-name="Table1.1">
          <table:table-cell table:style-name="Table1.A1" office:value-type="string">
            <text:p text:style-name="P6">City Waiter</text:p>
          </table:table-cell>
          <table:table-cell table:style-name="Table1.A1" office:value-type="string">
            <text:p text:style-name="P7">Bro </text:p>
          </table:table-cell>
          <table:table-cell table:style-name="Table1.A1" office:value-type="string">
            <text:p text:style-name="P12"/>
          </table:table-cell>
        </table:table-row>
      </table:table>
      <text:p text:style-name="P16"><text:span text:style-name="T4">The regular weekly meeting of the Aqua Lodge No 7623 since its merger with Glasgow East, took place at Caledonia Institute, Dumbarton Road, Glasgow on 21st Oct 2019, and opened by the Worthy Primo, Bro Dunlop</text:span><text:span text:style-name="T2">,</text:span><text:span text:style-name="T4"> on a link of 9 Brethren assembled. The minutes of the last two weeks were read and proposed as accepted by Bro Hodgson and sec by Bro Cairns. The cash statement was read and proposed as accepted by Bro</text:span><text:span text:style-name="T6"> </text:span><text:span text:style-name="T5">Cairns</text:span><text:span text:style-name="T4"> and seconded by Bro Baxter. Correspondence was read and accepted by Bro Nevans and seconded by Bro Hodgson. </text:span></text:p>
      <text:p text:style-name="P20">First Appeal</text:p>
      <text:list xml:id="list278425891942833644" text:style-name="L1">
        <text:list-item>
          <text:p text:style-name="P24">Bro Brannan read the PGL report, there were no matters arising.</text:p>
        </text:list-item>
        <text:list-item>
          <text:p text:style-name="P24">Bro Nevans thanked the Lodge for the whisky, which helped raise over £5000 for the charity.</text:p>
        </text:list-item>
        <text:list-item>
          <text:p text:style-name="P24">Bro Hodgson paid a visit to St Kentigern and Shawbridge and gave the fraternal greetings of the Aqua Lodge<text:span text:style-name="T10">.</text:span></text:p>
        </text:list-item>
        <text:list-item>
          <text:p text:style-name="P24"><text:span text:style-name="T10">Bro Duffy the Lodge Audito and Bro Baxter examined the Lodge books. There were correct and found to be in good order.</text:span></text:p>
        </text:list-item>
        <text:list-item>
          <text:p text:style-name="P24"><text:span text:style-name="T10">Bro Hodgson asked for named of the Brother travelling to Sunderland, so he can organise transport.</text:span></text:p>
        </text:list-item>
        <text:list-item>
          <text:p text:style-name="P24">The Worthy Primo heard a number of charges.</text:p>
        </text:list-item>
        <text:list-item>
          <text:p text:style-name="P24">Absent Brethren toast was then taken with all due solemnity.</text:p>
        </text:list-item>
        <text:list-item>
          <text:p text:style-name="P24">A purely voluntary collection was then taken for Grand Lodge Benevolence. </text:p>
        </text:list-item>
        <text:list-item>
          <text:p text:style-name="P24">There were 3 apologies. </text:p>
        </text:list-item>
      </text:list>
      <text:p text:style-name="P21">The Lodge was then closed by the Worthy Primo Bro Dunlop on a link of 9 Brethren assembled.</text:p>
      <text:p text:style-name="P22"/>
      <text:p text:style-name="P22"/>
      <text:p text:style-name="P19"><text:span text:style-name="T7">GOD SAVE THE QUEEN</text:span><text:span text:style-name="T3">  <text:s text:c="49"/></text:span><text:span text:style-name="T7">Worthy Primo……………………………..</text:span></text:p>
      <text:p text:style-name="P22"/>
      <text:p text:style-name="P1"><text:soft-page-break/><text:span text:style-name="T1">Cash Account for 21</text:span><text:span text:style-name="T8">st</text:span><text:span text:style-name="T1"> Octo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11 <text:s text:c="3"/>@ £2.00</text:p>
          </table:table-cell>
          <table:table-cell table:style-name="Table2.B1" office:value-type="currency" office:currency="GBP" office:value="22">
            <text:p text:style-name="P10">£22.00</text:p>
          </table:table-cell>
        </table:table-row>
        <table:table-row table:style-name="Table2.2">
          <table:table-cell table:style-name="Table2.A1" office:value-type="string">
            <text:p text:style-name="P9">Fines and gifts <text:s text:c="2"/></text:p>
          </table:table-cell>
          <table:table-cell table:style-name="Table2.B1" office:value-type="currency" office:currency="GBP" office:value="8">
            <text:p text:style-name="P10">£8.00</text:p>
          </table:table-cell>
        </table:table-row>
        <table:table-row table:style-name="Table2.2">
          <table:table-cell table:style-name="Table2.A1" office:value-type="string">
            <text:p text:style-name="P9">Dinner</text:p>
          </table:table-cell>
          <table:table-cell table:style-name="Table2.B1" office:value-type="currency" office:currency="GBP" office:value="51">
            <text:p text:style-name="P10">£51.00</text:p>
          </table:table-cell>
        </table:table-row>
        <table:table-row table:style-name="Table2.2">
          <table:table-cell table:style-name="Table2.A4" office:value-type="string">
            <text:p text:style-name="P9">Charity</text:p>
          </table:table-cell>
          <table:table-cell table:style-name="Table2.B4" office:value-type="currency" office:currency="GBP" office:value="36">
            <text:p text:style-name="P10">£36.00</text:p>
          </table:table-cell>
        </table:table-row>
        <table:table-row table:style-name="Table2.2">
          <table:table-cell table:style-name="Table2.A4" office:value-type="string">
            <text:p text:style-name="P9">Savings</text:p>
          </table:table-cell>
          <table:table-cell table:style-name="Table2.B4" office:value-type="currency" office:currency="GBP" office:value="0">
            <text:p text:style-name="P10">£0.00</text:p>
          </table:table-cell>
        </table:table-row>
        <table:table-row table:style-name="Table2.2">
          <table:table-cell table:style-name="Table2.A1" office:value-type="string">
            <text:p text:style-name="P9">Raffle</text:p>
          </table:table-cell>
          <table:table-cell table:style-name="Table2.B1" office:value-type="currency" office:currency="GBP" office:value="19">
            <text:p text:style-name="P10">£19.00</text:p>
          </table:table-cell>
        </table:table-row>
        <table:table-row table:style-name="Table2.2">
          <table:table-cell table:style-name="Table2.A4" office:value-type="string">
            <text:p text:style-name="P9">Lottery</text:p>
          </table:table-cell>
          <table:table-cell table:style-name="Table2.B4" office:value-type="currency" office:currency="GBP" office:value="0">
            <text:p text:style-name="P10">£0.00</text:p>
          </table:table-cell>
        </table:table-row>
        <table:table-row table:style-name="Table2.2">
          <table:table-cell table:style-name="Table2.A4" office:value-type="string">
            <text:p text:style-name="P9">Grand Lodge Benevolence</text:p>
          </table:table-cell>
          <table:table-cell table:style-name="Table2.B4" office:value-type="currency" office:currency="GBP" office:value="4.1">
            <text:p text:style-name="P23">£4.10</text:p>
          </table:table-cell>
        </table:table-row>
        <table:table-row table:style-name="Table2.2">
          <table:table-cell table:style-name="Table2.A4" office:value-type="string">
            <text:p text:style-name="P3">Total</text:p>
          </table:table-cell>
          <table:table-cell table:style-name="Table2.B4" table:formula="ooow:sum(&lt;B1&gt;|&lt;B2&gt;|&lt;B3&gt;|&lt;B4&gt;|&lt;B5&gt;|&lt;B6&gt;|&lt;B7&gt;|&lt;B8&gt;)&lt;B1:B8&gt;" office:value-type="currency" office:currency="GBP" office:value="140.1">
            <text:p text:style-name="P4">£140.10</text:p>
          </table:table-cell>
        </table:table-row>
        <table:table-row table:style-name="Table2.2">
          <table:table-cell table:style-name="Table2.A4" office:value-type="string">
            <text:p text:style-name="P11">Deposit for dinner</text:p>
          </table:table-cell>
          <table:table-cell table:style-name="Table2.B4" office:value-type="currency" office:currency="GBP" office:value="0">
            <text:p text:style-name="P5">£0.00</text:p>
          </table:table-cell>
        </table:table-row>
        <table:table-row table:style-name="Table2.2">
          <table:table-cell table:style-name="Table2.A4" office:value-type="string">
            <text:p text:style-name="P3">Grand Total</text:p>
          </table:table-cell>
          <table:table-cell table:style-name="Table2.B4" office:value-type="currency" office:currency="GBP" office:value="0">
            <text:p text:style-name="P25">£0.00</text:p>
          </table:table-cell>
        </table:table-row>
      </table:table>
      <text:p text:style-name="P13"/>
      <text:p text:style-name="P14">Agenda</text:p>
      <text:p text:style-name="P15">1. </text:p>
      <text:p text:style-name="P15">2. </text:p>
      <text:p text:style-name="P15">3. </text:p>
      <text:p text:style-name="P17">4.</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0-27T21:17:20.82</dc:date>
    <dc:creator>Philip Brannan</dc:creator>
    <meta:editing-duration>PT1H46M</meta:editing-duration>
    <meta:editing-cycles>5</meta:editing-cycles>
    <meta:document-statistic meta:table-count="2" meta:image-count="0" meta:object-count="0" meta:page-count="2" meta:paragraph-count="74" meta:word-count="376" meta:character-count="2179"/>
  </office:meta>
</office:document-meta>
</file>