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809cm" fo:margin-left="-0.035cm" fo:margin-right="6.033cm" table:align="margins" style:may-break-between-rows="true" style:writing-mode="lr-tb"/>
    </style:style>
    <style:style style:name="Table2.A" style:family="table-column">
      <style:table-column-properties style:column-width="7.99cm" style:rel-column-width="4530*"/>
    </style:style>
    <style:style style:name="Table2.B" style:family="table-column">
      <style:table-column-properties style:column-width="2.819cm" style:rel-column-width="1598*"/>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A6"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15%" fo:text-align="start" style:justify-single-word="false"/>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8"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29"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style:style style:name="T14" style:family="text">
      <style:text-properties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Sept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unio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100</text:span><text:span text:style-name="T7">th</text:span><text:span text:style-name="T3"> regular weekly meeting of the Aqua Lodge No 7623 since its merger with Glasgow East, took place at Caledonia Institute, Dumbarton Road, Glasgow on 23</text:span><text:span text:style-name="T7">rd</text:span><text:span text:style-name="T3"> Sept 2019, and opened by the Worthy Primo, Bro Nevans ROH</text:span><text:span text:style-name="T9">,</text:span><text:span text:style-name="T3"> on a link of 5 Brethren assembled. The minutes were read and proposed as accepted by Bro Ferguson and seconded by Bro Dunlop, The cash statement was read and proposed as accepted by Bro</text:span><text:span text:style-name="T5"> </text:span><text:span text:style-name="T4">Dunlop</text:span><text:span text:style-name="T3"> and seconded by Bro Cairns. Correspondence was read and accepted by Bro Cairns and seconded by Bro Ferguson. </text:span></text:p>
      <text:p text:style-name="P10">First Appeal</text:p>
      <text:list xml:id="list3272117611634820059" text:style-name="L1">
        <text:list-item>
          <text:p text:style-name="P27">Bro Nielson had left word that he could not attend, but would put the lottery on and would settle up next week. </text:p>
        </text:list-item>
        <text:list-item>
          <text:p text:style-name="P27">Bro Brannan reported that he had received a phone of the missing mascot, and that it was in good condition in the Royal Edinburgh Lodge.</text:p>
        </text:list-item>
        <text:list-item>
          <text:p text:style-name="P27">Bro Ferguson confirmed that £565 had been taken in from the Lodge dance, but deductions were still to be taken into account for food etc. Although numbers were small, everything went well, with an excellent buffet.</text:p>
        </text:list-item>
        <text:list-item>
          <text:p text:style-name="P27">The relevant forms to notify PGL of the Lodge change of Secretary and Treasurer, and the confirmation of Lodge Trustees were completed. Changes have already been processed at the bank.</text:p>
        </text:list-item>
        <text:list-item>
          <text:p text:style-name="P27">A purely voluntary collection was then taken for Grand Lodge Benevolence. </text:p>
        </text:list-item>
        <text:list-item>
          <text:p text:style-name="P27">A collection was taken for lodge funds and the Lodge was closed early. </text:p>
        </text:list-item>
        <text:list-item>
          <text:p text:style-name="P27">There were 4 apologies. </text:p>
          <text:p text:style-name="P27">The Lodge was then closed by the Worthy Primo Bro Nevans on a link of 5 Brethren assembled.</text:p>
        </text:list-item>
      </text:list>
      <text:p text:style-name="P11"/>
      <text:p text:style-name="P11"/>
      <text:p text:style-name="P11"/>
      <text:p text:style-name="P11"/>
      <text:p text:style-name="P13"><text:span text:style-name="T6">GOD SAVE THE QUEEN</text:span><text:span text:style-name="T2">  <text:s text:c="49"/></text:span><text:span text:style-name="T6">Worthy Primo……………………………..</text:span></text:p>
      <text:p text:style-name="P12"/>
      <text:p text:style-name="P24"><text:soft-page-break/><text:span text:style-name="T10">Cash Account for 23</text:span><text:span text:style-name="T8">rd</text:span><text:span text:style-name="T10"> September 2019</text:span></text:p>
      <table:table table:name="Table2" table:style-name="Table2">
        <table:table-column table:style-name="Table2.A"/>
        <table:table-column table:style-name="Table2.B"/>
        <table:table-row table:style-name="Table2.1">
          <table:table-cell table:style-name="Table2.A1" office:value-type="string">
            <text:p text:style-name="P14">Registrations <text:s text:c="13"/>8 <text:s text:c="3"/>@ £2.00</text:p>
          </table:table-cell>
          <table:table-cell table:style-name="Table2.A1" office:value-type="string">
            <text:p text:style-name="P15">£16.00</text:p>
          </table:table-cell>
        </table:table-row>
        <table:table-row table:style-name="Table2.2">
          <table:table-cell table:style-name="Table2.A1" office:value-type="string">
            <text:p text:style-name="P14">Fines and gifts <text:s text:c="2"/></text:p>
          </table:table-cell>
          <table:table-cell table:style-name="Table2.A1" office:value-type="string">
            <text:p text:style-name="P15">£36.00</text:p>
          </table:table-cell>
        </table:table-row>
        <table:table-row table:style-name="Table2.2">
          <table:table-cell table:style-name="Table2.A3" office:value-type="string">
            <text:p text:style-name="P14">Dance</text:p>
          </table:table-cell>
          <table:table-cell table:style-name="Table2.A3" office:value-type="string">
            <text:p text:style-name="P15">£565.00</text:p>
          </table:table-cell>
        </table:table-row>
        <table:table-row table:style-name="Table2.2">
          <table:table-cell table:style-name="Table2.A1" office:value-type="string">
            <text:p text:style-name="P14">Dinner</text:p>
          </table:table-cell>
          <table:table-cell table:style-name="Table2.A1" office:value-type="string">
            <text:p text:style-name="P15">£6.00</text:p>
          </table:table-cell>
        </table:table-row>
        <table:table-row table:style-name="Table2.2">
          <table:table-cell table:style-name="Table2.A3" office:value-type="string">
            <text:p text:style-name="P14">Charity</text:p>
          </table:table-cell>
          <table:table-cell table:style-name="Table2.A3" office:value-type="string">
            <text:p text:style-name="P15">£52.00</text:p>
          </table:table-cell>
        </table:table-row>
        <table:table-row table:style-name="Table2.2">
          <table:table-cell table:style-name="Table2.A6" office:value-type="string">
            <text:p text:style-name="P14">Savings</text:p>
          </table:table-cell>
          <table:table-cell table:style-name="Table2.A6" office:value-type="string">
            <text:p text:style-name="P15">379</text:p>
          </table:table-cell>
        </table:table-row>
        <table:table-row table:style-name="Table2.2">
          <table:table-cell table:style-name="Table2.A1" office:value-type="string">
            <text:p text:style-name="P14">Raffle</text:p>
          </table:table-cell>
          <table:table-cell table:style-name="Table2.A1" office:value-type="string">
            <text:p text:style-name="P15">£0.00</text:p>
          </table:table-cell>
        </table:table-row>
        <table:table-row table:style-name="Table2.2">
          <table:table-cell table:style-name="Table2.A3" office:value-type="string">
            <text:p text:style-name="P14">Lottery</text:p>
          </table:table-cell>
          <table:table-cell table:style-name="Table2.A3" office:value-type="string">
            <text:p text:style-name="P15">£0.00</text:p>
          </table:table-cell>
        </table:table-row>
        <table:table-row table:style-name="Table2.2">
          <table:table-cell table:style-name="Table2.A3" office:value-type="string">
            <text:p text:style-name="P14">Grand Lodge Benevolence</text:p>
          </table:table-cell>
          <table:table-cell table:style-name="Table2.A3" office:value-type="string">
            <text:p text:style-name="P15">£3.00</text:p>
          </table:table-cell>
        </table:table-row>
        <table:table-row table:style-name="Table2.2">
          <table:table-cell table:style-name="Table2.A3" office:value-type="string">
            <text:p text:style-name="P16">Total</text:p>
          </table:table-cell>
          <table:table-cell table:style-name="Table2.B10" table:formula="ooow:sum&lt;B1:B9&gt;" office:value-type="currency" office:currency="GBP" office:value="1057">
            <text:p text:style-name="P17">£1,057.00</text:p>
          </table:table-cell>
        </table:table-row>
        <table:table-row table:style-name="Table2.2">
          <table:table-cell table:style-name="Table2.A3" office:value-type="string">
            <text:p text:style-name="P19">Cash out, charity stock, grazing</text:p>
          </table:table-cell>
          <table:table-cell table:style-name="Table2.A3" office:value-type="string">
            <text:p text:style-name="P18">£379.00</text:p>
          </table:table-cell>
        </table:table-row>
        <table:table-row table:style-name="Table2.2">
          <table:table-cell table:style-name="Table2.A3" office:value-type="string">
            <text:p text:style-name="P16">Grand Total</text:p>
          </table:table-cell>
          <table:table-cell table:style-name="Table2.B10" table:formula="ooow:sum&lt;B10&gt;-&lt;B11&gt;" office:value-type="currency" office:currency="GBP" office:value="678">
            <text:p text:style-name="P17">£678.00</text:p>
          </table:table-cell>
        </table:table-row>
      </table:table>
      <text:p text:style-name="P20"/>
      <text:p text:style-name="P23">Agenda</text:p>
      <text:p text:style-name="P22">1. <text:span text:style-name="T14">Andy Nevans bottle</text:span></text:p>
      <text:p text:style-name="P21">2. </text:p>
      <text:p text:style-name="P21">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creation-date>2019-09-15T14:02:55.56</meta:creation-date>
    <meta:editing-cycles>7</meta:editing-cycles>
    <meta:editing-duration>PT5H53M51S</meta:editing-duration>
    <dc:date>2019-09-30T13:02:45.62</dc:date>
    <dc:creator>Philip Brannan</dc:creator>
    <meta:document-statistic meta:table-count="2" meta:image-count="0" meta:object-count="0" meta:page-count="2" meta:paragraph-count="75" meta:word-count="403" meta:character-count="2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