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fo:margin-right="5.105cm" table:align="margins"/>
    </style:style>
    <style:style style:name="Table2.A" style:family="table-column">
      <style:table-column-properties style:column-width="7.938cm" style:rel-column-width="48187*"/>
    </style:style>
    <style:style style:name="Table2.B" style:family="table-column">
      <style:table-column-properties style:column-width="2.858cm" style:rel-column-width="17348*"/>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4" style:family="table-cell" style:data-style-name="N104">
      <style:table-cell-properties fo:background-color="#f3f3f3" fo:padding-left="0.191cm" fo:padding-right="0.191cm" fo:padding-top="0cm" fo:padding-bottom="0cm" fo:border="0.018cm solid #00000a" style:writing-mode="lr-tb">
        <style:background-image/>
      </style:table-cell-properties>
    </style:style>
    <style:style style:name="Table2.B7"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2pt" style:font-size-asian="12pt" style:font-name-complex="Arial" style:font-size-complex="12pt"/>
    </style:style>
    <style:style style:name="T9"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March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Robert Kennedy</text:p>
          </table:table-cell>
          <table:table-cell table:style-name="Table1.A1" office:value-type="string">
            <text:p text:style-name="P9">ROH</text:p>
          </table:table-cell>
        </table:table-row>
        <table:table-row table:style-name="Table1.1">
          <table:table-cell table:style-name="Table1.A1" office:value-type="string">
            <text:p text:style-name="P2">City Marshall</text:p>
          </table:table-cell>
          <table:table-cell table:style-name="Table1.A1" office:value-type="string">
            <text:p text:style-name="P6">Gerry Hillin</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Robert Baxter</text:p>
          </table:table-cell>
          <table:table-cell table:style-name="Table1.A1" office:value-type="string">
            <text:p text:style-name="P9">1<text:span text:style-name="T7">st</text:span> Degree</text:p>
          </table:table-cell>
        </table:table-row>
        <table:table-row table:style-name="Table1.1">
          <table:table-cell table:style-name="Table1.A1" office:value-type="string">
            <text:p text:style-name="P2">City Tyler</text:p>
          </table:table-cell>
          <table:table-cell table:style-name="Table1.A1" office:value-type="string">
            <text:p text:style-name="P6">Neil McDonagh</text:p>
          </table:table-cell>
          <table:table-cell table:style-name="Table1.A1" office:value-type="string">
            <text:p text:style-name="P11">ROH</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3"><text:span text:style-name="Default_20_Paragraph_20_Font"><text:span text:style-name="T1">1</text:span></text:span><text:span text:style-name="Default_20_Paragraph_20_Font"><text:span text:style-name="T8">st</text:span></text:span><text:span text:style-name="Default_20_Paragraph_20_Font"><text:span text:style-name="T1"> Degree</text:span></text:span><text:span text:style-name="Default_20_Paragraph_20_Font"><text:span text:style-name="T8"> </text:span></text:span></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6">Michael Hodgson</text:p>
          </table:table-cell>
          <table:table-cell table:style-name="Table1.A1" office:value-type="string">
            <text:p text:style-name="P9">KOM</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9">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Andy Nevans</text:p>
          </table:table-cell>
          <table:table-cell table:style-name="Table1.A1" office:value-type="string">
            <text:p text:style-name="P13"><text:span text:style-name="Default_20_Paragraph_20_Font"><text:span text:style-name="T3">ROH</text:span></text:span></text:p>
            <text:p text:style-name="P9"/>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9">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12th March 2018, and opened on a link of <text:s/>9 Brethren assembled. The minutes of the previous meeting were then read and were proposed by Bro Cairns and seconded by Bro Hodgson. The cash statement was proposed by Bro Baxter and seconded by Bro Cairns. The Correspondence was read and was proposed as accepted by Bro Hodgson and seconded by Bro Cairns.</text:span></text:span></text:p>
      <text:p text:style-name="P17">First Appeal</text:p>
      <text:p text:style-name="Text_20_body"><text:span text:style-name="Default_20_Paragraph_20_Font"><text:span text:style-name="T4">Bro Ferguson read out the Roll call of elected officers. Bro Brannan asked that he be allowed to step back from the meetings regarding convention. Bro Kennedy volunteered to attend. With regards to an item in the correspondence, the Lodge agreed to donate £20 to Pride of Weir Lodge appeal. This was proposed and seconded by Bro's Hodgson and McDonagh. Bro Holmes informed the brethren that Bro Baxter had donated a bottle of fine whisky, which would be raffled over the next few weeks. As apologies were being read, Bro Hodgson asked why Bro Nevans was not included, and was informed that his apologies were read out at the time of his payment of his registration fee. It was not possible to read them out each week, and would be correctly and fully recorded in the register of attendance.</text:span></text:span></text:p>
      <text:p text:style-name="P18">The Toast to Absent Brethren was taken and observed with all due solemnity. This was followed by a collection for the Grand Lodge Benevolence. <text:s/>There were <text:s/>apologies. The City Secretary then gave a final cash report of the evening. The duties of the Lodge being ended, the meeting was closed by the Worthy Primo, Bro Kennedy, on a link of <text:s/>9 Brethren assembled.</text:p>
      <text:p text:style-name="Text_20_body"><text:span text:style-name="Default_20_Paragraph_20_Font"><text:span text:style-name="T4">GOD SAVE THE QUEEN</text:span></text:span> </text:p>
      <text:p text:style-name="Text_20_body"/>
      <text:p text:style-name="Text_20_body"/>
      <text:p text:style-name="P18">Worthy Primo……………………………..</text:p>
      <text:p text:style-name="Standard"><text:soft-page-break/><text:span text:style-name="Default_20_Paragraph_20_Font"><text:span text:style-name="T2">Cash Account for 12</text:span></text:span><text:span text:style-name="Default_20_Paragraph_20_Font"><text:span text:style-name="T9">th</text:span></text:span><text:span text:style-name="Default_20_Paragraph_20_Font"><text:span text:style-name="T2"> March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8 <text:s text:c="4"/>@ £2.00</text:p>
          </table:table-cell>
          <table:table-cell table:style-name="Table2.A1" office:value-type="string">
            <text:p text:style-name="P10">£16.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10">£46.80</text:p>
          </table:table-cell>
        </table:table-row>
        <table:table-row table:style-name="Table2.1">
          <table:table-cell table:style-name="Table2.A3" office:value-type="string">
            <text:p text:style-name="P8">Members Savings</text:p>
          </table:table-cell>
          <table:table-cell table:style-name="Table2.A3" office:value-type="string">
            <text:p text:style-name="P10">£130.00</text:p>
          </table:table-cell>
        </table:table-row>
        <table:table-row table:style-name="Table2.1">
          <table:table-cell table:style-name="Table2.A1" office:value-type="string">
            <text:p text:style-name="P8">Dinner</text:p>
          </table:table-cell>
          <table:table-cell table:style-name="Table2.B4" office:value-type="currency" office:currency="GBP" office:value="9">
            <text:p text:style-name="P10">£9.00</text:p>
          </table:table-cell>
        </table:table-row>
        <table:table-row table:style-name="Table2.1">
          <table:table-cell table:style-name="Table2.A3" office:value-type="string">
            <text:p text:style-name="P8">Charity</text:p>
          </table:table-cell>
          <table:table-cell table:style-name="Table2.A3" office:value-type="string">
            <text:p text:style-name="P10">£35.00</text:p>
          </table:table-cell>
        </table:table-row>
        <table:table-row table:style-name="Table2.1">
          <table:table-cell table:style-name="Table2.A1" office:value-type="string">
            <text:p text:style-name="P8">Lodge raffle</text:p>
          </table:table-cell>
          <table:table-cell table:style-name="Table2.A1" office:value-type="string">
            <text:p text:style-name="P10">£16.00</text:p>
          </table:table-cell>
        </table:table-row>
        <table:table-row table:style-name="Table2.1">
          <table:table-cell table:style-name="Table2.A3" office:value-type="string">
            <text:p text:style-name="P8">Lottery</text:p>
          </table:table-cell>
          <table:table-cell table:style-name="Table2.B7" office:value-type="currency" office:currency="GBP" office:value="3">
            <text:p text:style-name="P10">£3.00</text:p>
          </table:table-cell>
        </table:table-row>
        <table:table-row table:style-name="Table2.1">
          <table:table-cell table:style-name="Table2.A3" office:value-type="string">
            <text:p text:style-name="P8"/>
          </table:table-cell>
          <table:table-cell table:style-name="Table2.B7">
            <text:p text:style-name="P10"/>
          </table:table-cell>
        </table:table-row>
        <table:table-row table:style-name="Table2.1">
          <table:table-cell table:style-name="Table2.A3" office:value-type="string">
            <text:p text:style-name="P8">Grand Lodge Benevolence</text:p>
          </table:table-cell>
          <table:table-cell table:style-name="Table2.A3" office:value-type="string">
            <text:p text:style-name="P10">£7.00</text:p>
          </table:table-cell>
        </table:table-row>
        <table:table-row table:style-name="Table2.1">
          <table:table-cell table:style-name="Table2.A3" office:value-type="string">
            <text:p text:style-name="P2">Total</text:p>
          </table:table-cell>
          <table:table-cell table:style-name="Table2.B7" table:formula="ooow:sum&lt;B1:B9&gt;" office:value-type="currency" office:currency="GBP" office:value="262.8">
            <text:p text:style-name="P5">£262.80</text:p>
          </table:table-cell>
        </table:table-row>
        <table:table-row table:style-name="Table2.1">
          <table:table-cell table:style-name="Table2.A3" office:value-type="string">
            <text:p text:style-name="P12">Deductions</text:p>
          </table:table-cell>
          <table:table-cell table:style-name="Table2.B7">
            <text:p text:style-name="P7"/>
          </table:table-cell>
        </table:table-row>
        <table:table-row table:style-name="Table2.1">
          <table:table-cell table:style-name="Table2.A3" office:value-type="string">
            <text:p text:style-name="P3">Grand Total</text:p>
          </table:table-cell>
          <table:table-cell table:style-name="Table2.B7">
            <text:p text:style-name="P4"/>
          </table:table-cell>
        </table:table-row>
      </table:table>
      <text:p text:style-name="P8"/>
      <text:p text:style-name="P14"/>
      <text:p text:style-name="P14">AGENDA</text:p>
      <text:p text:style-name="P15">1. </text:p>
      <text:p text:style-name="P15">2. </text:p>
      <text:p text:style-name="P15">3. </text:p>
      <text:p text:style-name="P16"><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2-19T17:43:00Z</meta:creation-date>
    <dc:date>2018-03-19T17:46:23.26</dc:date>
    <meta:editing-cycles>9</meta:editing-cycles>
    <meta:editing-duration>PT2H25M20S</meta:editing-duration>
    <meta:printed-by>Philip Brannan</meta:printed-by>
    <meta:print-date>2018-03-11T16:19:20.78</meta:print-date>
    <meta:document-statistic meta:table-count="2" meta:image-count="0" meta:object-count="0" meta:page-count="2" meta:paragraph-count="70" meta:word-count="406" meta:character-count="23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th%20meeting%2012th%20Feb%202018%20%20AQUA%20%20LODGE%20No%207623.odt/Normal.dotm"/>
  </office:meta>
</office:document-meta>
</file>