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28"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8"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9"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10" style:family="text">
      <style:text-properties style:use-window-font-color="true" style:font-name="Arial\, sans-serif" fo:font-size="12pt" fo:font-weight="normal" fo:background-color="transparent" style:font-name-asian="Arial\, sans-serif" style:font-name-complex="Arial\, sans-serif"/>
    </style:style>
    <style:style style:name="T11"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2"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3" style:family="text">
      <style:text-properties style:use-window-font-color="true" style:font-name="Arial1" fo:font-size="11pt" fo:font-weight="normal" fo:background-color="transparent" style:font-name-asian="Arial1" style:font-name-complex="Arial1"/>
    </style:style>
    <style:style style:name="T14"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5"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oll call of Lodge Officers April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1">Bro Gary Dunlop</text:p>
          </table:table-cell>
          <table:table-cell table:style-name="Table1.A1" office:value-type="string">
            <text:p text:style-name="P2">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1">Bro Robert Baxter</text:p>
          </table:table-cell>
          <table:table-cell table:style-name="Table1.A1" office:value-type="string">
            <text:p text:style-name="P4">1<text:span text:style-name="T3">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1">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1">Bro George Holmes </text:p>
          </table:table-cell>
          <table:table-cell table:style-name="Table1.A1" office:value-type="string">
            <text:p text:style-name="P2">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1">Bro Conrad Neilson</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3">Bro James Cairns</text:p>
          </table:table-cell>
          <table:table-cell table:style-name="Table1.A6" office:value-type="string">
            <text:p text:style-name="P2">Certified Primo</text:p>
          </table:table-cell>
        </table:table-row>
        <table:table-row table:style-name="Table1.1">
          <table:table-cell table:style-name="Table1.A1" office:value-type="string">
            <text:p text:style-name="P5">Alderman of Benevolence</text:p>
          </table:table-cell>
          <table:table-cell table:style-name="Table1.A1" office:value-type="string">
            <text:p text:style-name="P1">Bro Michael Duffy</text:p>
          </table:table-cell>
          <table:table-cell table:style-name="Table1.A1" office:value-type="string">
            <text:p text:style-name="P2">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1">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1">Bro Sam <text:s/>Ferguson</text:p>
          </table:table-cell>
          <table:table-cell table:style-name="Table1.A1" office:value-type="string">
            <text:p text:style-name="P2">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1">Bro Phil Brannan</text:p>
          </table:table-cell>
          <table:table-cell table:style-name="Table1.A1" office:value-type="string">
            <text:p text:style-name="P2"><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1">Bro Michael Hodgson</text:p>
          </table:table-cell>
          <table:table-cell table:style-name="Table1.A1" office:value-type="string">
            <text:p text:style-name="P2"><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22</text:span><text:span text:style-name="T11">nd </text:span><text:span text:style-name="T6"><text:s/>April 2019, and opened by the Worthy Primo, Bro Dunlop, Certified Primo</text:span><text:span text:style-name="T13">,</text:span><text:span text:style-name="T6"> on a link of 7 Brethren assembled. The minutes of the previous meeting were read and proposed by Bro Hodgson and second by Bro Baxter. The cash statement was read and proposed as accepted by Bro</text:span><text:span text:style-name="T8"> </text:span><text:span text:style-name="T7">Nevans</text:span><text:span text:style-name="T6"> and seconded by Bro Nevans. There was no Correspondence</text:span><text:span text:style-name="T9">. </text:span></text:p>
      <text:p text:style-name="P12">First Appeal</text:p>
      <text:p text:style-name="P10">Bro Brannan reported on his attendance at the Glasgow Taxi Drivers outing fundraiser at Shettleston Juniors. Once again the buffs were highlighted for the gifts we have given to good causes in the East End of Glasgow. It was a fantastic night and Bro Brannan hoped that more could attend next years event. Bro Michael reported that £165 had been raised from the Easter hamper raffle. Bro Brannan reported that the Caledonia Lodge had been notified of Aqua lodge visit on Wed 1st May.</text:p>
      <text:p text:style-name="P10">Worthy Primo Bro Dunlop then heard a number of charges, before taking the toast to Absent Brethren, with all due solemnity. This was followed by a collection for the Grand Lodge Benevolence. </text:p>
      <text:p text:style-name="P10">There was one apology. The City Secretary then gave a final cash report of the evening. The duties of the Lodge being ended, and a good night had by all, the meeting was closed on a link of 7, by the Worthy Primo, Bro Dunlop.</text:p>
      <text:p text:style-name="P11"/>
      <text:p text:style-name="P11"/>
      <text:p text:style-name="P14"><text:span text:style-name="T10">GOD SAVE THE QUEEN</text:span><text:span text:style-name="T5"> </text:span></text:p>
      <text:p text:style-name="P13"/>
      <text:p text:style-name="P13"/>
      <text:p text:style-name="P13"/>
      <text:p text:style-name="P11">Worthy Primo……………………………..</text:p>
      <text:p text:style-name="P11"/>
      <text:p text:style-name="P15"><text:soft-page-break/><text:span text:style-name="T14">Cash Account for 22</text:span><text:span text:style-name="T12">nd</text:span><text:span text:style-name="T14"> April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7 <text:s/>@ £2.00</text:p>
          </table:table-cell>
          <table:table-cell table:style-name="Table2.A1" office:value-type="string">
            <text:p text:style-name="P17">£14.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188.1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0.00</text:p>
          </table:table-cell>
        </table:table-row>
        <table:table-row table:style-name="Table2.2">
          <table:table-cell table:style-name="Table2.A3" office:value-type="string">
            <text:p text:style-name="P16">Charity</text:p>
          </table:table-cell>
          <table:table-cell table:style-name="Table2.A3" office:value-type="string">
            <text:p text:style-name="P17">£38.00</text:p>
          </table:table-cell>
        </table:table-row>
        <table:table-row table:style-name="Table2.2">
          <table:table-cell table:style-name="Table2.A1" office:value-type="string">
            <text:p text:style-name="P16">Raffle</text:p>
          </table:table-cell>
          <table:table-cell table:style-name="Table2.A1" office:value-type="string">
            <text:p text:style-name="P17">£37.30</text:p>
          </table:table-cell>
        </table:table-row>
        <table:table-row table:style-name="Table2.2">
          <table:table-cell table:style-name="Table2.A3" office:value-type="string">
            <text:p text:style-name="P16">Lottery</text:p>
          </table:table-cell>
          <table:table-cell table:style-name="Table2.A3" office:value-type="string">
            <text:p text:style-name="P17">£0.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3.4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280.8">
            <text:p text:style-name="P19">£280.80</text:p>
          </table:table-cell>
        </table:table-row>
        <table:table-row table:style-name="Table2.2">
          <table:table-cell table:style-name="Table2.A3" office:value-type="string">
            <text:p text:style-name="P21">Deductions: none</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280.8">
            <text:p text:style-name="P19">£280.80</text:p>
          </table:table-cell>
        </table:table-row>
      </table:table>
      <text:p text:style-name="P22"/>
      <text:p text:style-name="P22"/>
      <text:p text:style-name="P25">Agenda</text:p>
      <text:p text:style-name="P24">1. </text:p>
      <text:p text:style-name="P23">2. </text:p>
      <text:p text:style-name="P23">3. </text:p>
      <text:p text:style-name="P9"><text:span text:style-name="Default_20_Paragraph_20_Font"><text:span text:style-name="T15">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4-28T20:58:48.71</dc:date>
    <meta:print-date>2019-04-28T20:54:44.78</meta:print-date>
    <meta:editing-cycles>66</meta:editing-cycles>
    <meta:editing-duration>P1DT23H46M20S</meta:editing-duration>
    <meta:printed-by>Philip Brannan</meta:printed-by>
    <meta:document-statistic meta:table-count="2" meta:image-count="0" meta:object-count="0" meta:page-count="2" meta:paragraph-count="70" meta:word-count="385" meta:character-count="22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