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e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7</text:span><text:span text:style-name="T8">rd</text:span><text:span text:style-name="T6"> January 2019, and opened by the Worthy Primo, Bro Cairns Certified Primo</text:span><text:span text:style-name="T10">,</text:span><text:span text:style-name="T6"> on a link of 9 Brethren assembled. The minutes of the previous meeting were then read and were proposed by Bro Hillan and seconded by Bro McDonagh. The cash statement was proposed by Bro Baxter and seconded by Bro McDonagh. Correspondence was read and proposed by Bro Hodgson and seconded by Bro Duffy.</text:span></text:p>
      <text:p text:style-name="P10">First Appeal</text:p>
      <text:p text:style-name="P11">Bro Holmes reported that the lodge had won £56 on the Lottery. Bro Cairns and Duffy were elected Lodge Auditors, for 2019 ans January respectively. Bro Cairns was elected as PGL delegate. If a second delegate is permitted, Bro Kennedy would take this post. The Lodge auditors examined the Lodge books and found them to be in good order. <text:s/>A number of charges were then heard, before the toast to Absent Brethren was then taken with all due solemnity. </text:p>
      <text:p text:style-name="P11">This was followed by a collection for the Grand Lodge Benevolence. </text:p>
      <text:p text:style-name="P11">There were 3 apologies. The City Secretary then gave a final cash report of the evening. The duties of the Lodge being ended, the meeting was closed by the Worthy Primo, Bro Cairns CP, on a link of 9 Brethren assembled.</text:p>
      <text:p text:style-name="P11"/>
      <text:p text:style-name="P14"><text:span text:style-name="T7">GOD SAVE THE QUEEN</text:span><text:span text:style-name="T5"> </text:span></text:p>
      <text:p text:style-name="P13"/>
      <text:p text:style-name="P13"/>
      <text:p text:style-name="P13"/>
      <text:p text:style-name="P12">Worthy Primo……………………………..</text:p>
      <text:p text:style-name="P12">Bro Jimmy Cairns CP.</text:p>
      <text:p text:style-name="P12"/>
      <text:p text:style-name="P12"/>
      <text:p text:style-name="P12"/>
      <text:p text:style-name="P12"><text:soft-page-break/></text:p>
      <text:p text:style-name="P15"><text:span text:style-name="T11">Cash Account for 7</text:span><text:span text:style-name="T9">th</text:span><text:span text:style-name="T11"> Januar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9 <text:s/>@ £2.00</text:p>
          </table:table-cell>
          <table:table-cell table:style-name="Table2.A1" office:value-type="string">
            <text:p text:style-name="P17">£18.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2.20</text:p>
          </table:table-cell>
        </table:table-row>
        <table:table-row table:style-name="Table2.2">
          <table:table-cell table:style-name="Table2.A3" office:value-type="string">
            <text:p text:style-name="P16">Members Savings</text:p>
          </table:table-cell>
          <table:table-cell table:style-name="Table2.A3" office:value-type="string">
            <text:p text:style-name="P17">£40.00</text:p>
          </table:table-cell>
        </table:table-row>
        <table:table-row table:style-name="Table2.2">
          <table:table-cell table:style-name="Table2.A1" office:value-type="string">
            <text:p text:style-name="P16">Dinner</text:p>
          </table:table-cell>
          <table:table-cell table:style-name="Table2.A1" office:value-type="string">
            <text:p text:style-name="P17">£13.00</text:p>
          </table:table-cell>
        </table:table-row>
        <table:table-row table:style-name="Table2.2">
          <table:table-cell table:style-name="Table2.A3" office:value-type="string">
            <text:p text:style-name="P16">Charity</text:p>
          </table:table-cell>
          <table:table-cell table:style-name="Table2.A3" office:value-type="string">
            <text:p text:style-name="P17">£0.00</text:p>
          </table:table-cell>
        </table:table-row>
        <table:table-row table:style-name="Table2.2">
          <table:table-cell table:style-name="Table2.A1" office:value-type="string">
            <text:p text:style-name="P16">Raffle</text:p>
          </table:table-cell>
          <table:table-cell table:style-name="Table2.A1" office:value-type="string">
            <text:p text:style-name="P17">£16.00</text:p>
          </table:table-cell>
        </table:table-row>
        <table:table-row table:style-name="Table2.2">
          <table:table-cell table:style-name="Table2.A3" office:value-type="string">
            <text:p text:style-name="P16">Lottery</text:p>
          </table:table-cell>
          <table:table-cell table:style-name="Table2.A3" office:value-type="string">
            <text:p text:style-name="P17">£56.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7.1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182.3">
            <text:p text:style-name="P19">£182.3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182.30</text:p>
          </table:table-cell>
        </table:table-row>
      </table:table>
      <text:p text:style-name="P22"/>
      <text:p text:style-name="P24">1.</text:p>
      <text:p text:style-name="P23">2.</text:p>
      <text:p text:style-name="P23">3. </text:p>
      <text:p text:style-name="P9"><text:span text:style-name="Default_20_Paragraph_20_Font"><text:span text:style-name="T1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1-13T21:26:46.21</dc:date>
    <meta:print-date>2018-12-17T18:19:21.49</meta:print-date>
    <meta:editing-cycles>43</meta:editing-cycles>
    <meta:editing-duration>P1DT10H4M54S</meta:editing-duration>
    <meta:printed-by>Philip Brannan</meta:printed-by>
    <meta:document-statistic meta:table-count="2" meta:image-count="0" meta:object-count="0" meta:page-count="2" meta:paragraph-count="70" meta:word-count="366" meta:character-count="21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